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107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oiletgebouw in het Sarphatipark</text:p>
            <text:p text:style-name="common-al">Zaakadres: Sarphatipark 1073EB Amsterdam</text:p>
            <text:p text:style-name="common-al">Datum ontvangst: 26-02-2026 15:01</text:p>
            <text:p text:style-name="common-al">Zaaknummer: Z2026-009018</text:p>
            <text:p text:style-name="common-al">DSO-nummer: 20260226013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18</meta:user-defined>
    <meta:user-defined meta:name="DCTERMS.abstract">realiseren van een zelfreinigend toilet in het Sarphati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1073EB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34</meta:user-defined>
    <meta:user-defined meta:name="OVERHEIDop.GmbID/DC.identifier">gmb-2026-164734</meta:user-defined>
    <meta:user-defined meta:name="OVERHEIDop.versieInformatie"/>
  </office:meta>
</office:document-meta>
</file>