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insumerdiep 6, 9951CG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Marenland Foodfestival op 23 mei 2026 op de locatie Winsumerdiep 6, 9951CG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5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472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2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2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24</meta:user-defined>
    <meta:user-defined meta:name="DCTERMS.abstract">het organiseren van Marenland Foodfestival op 23 mei 2026, Winsumerdiep 6, 9951CG Winsum (15 mei 2026)</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Winsumerdiep 6, 9951CG Winsum</meta:user-defined>
    <meta:user-defined meta:name="DCTERMS.W3CDTF/DCTERMS.available">2026-04-08</meta:user-defined>
    <meta:user-defined meta:name="DCTERMS.W3CDTF/OVERHEIDop.jaargang">2026</meta:user-defined>
    <meta:user-defined meta:name="OVERHEIDop.publicationIssue">164728</meta:user-defined>
    <meta:user-defined meta:name="OVERHEIDop.GmbID/DC.identifier">gmb-2026-164728</meta:user-defined>
    <meta:user-defined meta:name="OVERHEIDop.versieInformatie"/>
  </office:meta>
</office:document-meta>
</file>