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ten-LeurvoorElkaar: samen maken we het verschi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Etten-Leur zijn veel mensen die iets voor een ander willen betekenen, en ook mensen die een beetje hulp kunnen gebruiken. Etten-LeurvoorElkaar brengt deze mensen samen. Via etten-leurvoorelkaar.nl vinden inwoners en organisaties elkaar voor vrijwilligerswerk, burenhulp en initiatieven in de wijk. Zo versterken we samen de betrokkenheid in onze gemeent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47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Etten-LeurvoorElkaar: samen maken we het verschi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26</meta:user-defined>
    <meta:user-defined meta:name="OVERHEIDop.GmbID/DC.identifier">gmb-2026-164726</meta:user-defined>
    <meta:user-defined meta:name="OVERHEIDop.versieInformatie"/>
  </office:meta>
</office:document-meta>
</file>