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tten-Leur gaat voor een (be)leefbaar buitengebie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ls gemeente denken we graag mee met onze bewoners over de leefbaarheid van de omgeving. Bent u agrariër of particulier grondeigenaar in het buitengebied? Dan kunt u in aanmerking komen voor de Subsidieregeling Stimulering Landschap (StiLa). Hiermee kunnen grondbezitters in het buitengebied een vergoeding krijgen om bijvoorbeeld een poel, kruidenrijke akkerrand of knotbomenrij aan te leggen en/of te beheren op hun grond. De subsidie wordt verstrekt door de gemeente en Provincie Noord-Brabant. </text:p>
            <text:p text:style-name="al"/>
            <text:p text:style-name="al">
            <text:span text:style-name="nadrukvet">Voordelen voor dier en mens</text:span>
          </text:p>
            <text:p text:style-name="al">De aanleg van landschapselementen heeft allerlei positieve effecten. Zo lokken kruidenrijke akkerranden insecten die plaagdieren op de akkers bestrijden. Planten en sloten zorgen ervoor dat het grondwater in tijden van droogte wordt vastgehouden en bij extreme natheid goed in de grond trekt. Mussen verblijven graag in heggen, terwijl bijen en vlinders van bloem tot bloem gaan in de bloemrijke rand of in de bloesem van de fruitbomen. Deelnemers die u voorgingen genieten van hun uitzicht en zagen soorten als uilen en veldleeuweriken weer terugkeren. </text:p>
            <text:p text:style-name="al"/>
            <text:p text:style-name="al">
            <text:span text:style-name="nadrukvet">Hulp aan de keukentafel</text:span>
          </text:p>
            <text:p text:style-name="al">Bent u geïnteresseerd in uw mogelijkheden, of heeft u nog vragen? Neem dan contact op met Groenloket Brabant (ondergebracht bij Brabants Landschap) via <text:a xlink:href="http://www.groenloketbrabant.nl/" xlink:type="simple">www.groenloketbrabant.nl</text:a>. Zij bekijken samen met u de mogelijkheden voor uw perceel. Is de Subsidieregeling Stimulering Landschap mogelijk? Dan brengen ze u in contact met de veldcoördinator uit onze regio. Aan de keukentafel maken jullie samen een totaalplan. De veldcoördinator helpt ook bij het indienen van de aanvraa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472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72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72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Etten-Leur gaat voor een (be)leefbaar buitengebied</meta:user-defined>
    <meta:user-defined meta:name="DCTERMS.W3CDTF/DCTERMS.available">2026-04-08</meta:user-defined>
    <meta:user-defined meta:name="DCTERMS.W3CDTF/OVERHEIDop.jaargang">2026</meta:user-defined>
    <meta:user-defined meta:name="OVERHEIDop.publicationIssue">164724</meta:user-defined>
    <meta:user-defined meta:name="OVERHEIDop.GmbID/DC.identifier">gmb-2026-164724</meta:user-defined>
    <meta:user-defined meta:name="OVERHEIDop.versieInformatie"/>
  </office:meta>
</office:document-meta>
</file>