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ROMVOIRTSEDIJK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Cromvoirtsedijk, Pop-up restaurant Asperges in het veld van 07-05-2026 tm 31-05-2026, Z26 - 299756 </text:p>
            <text:p text:style-name="tussenkopcur">De aanvraag voor de vergunning is ingekomen 8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CROMVOIRTSEDIJK, CROMVOI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72</meta:user-defined>
    <meta:user-defined meta:name="OVERHEIDop.GmbID/DC.identifier">gmb-2026-16472</meta:user-defined>
    <meta:user-defined meta:name="OVERHEIDop.versieInformatie"/>
  </office:meta>
</office:document-meta>
</file>