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aan Kluinweideweg 16, 8171PS Vaassen (14210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plitsen van de woning aan Kluinweideweg 16, 8171PS Vaassen. </text:p>
            <text:p text:style-name="common-al">Datum aanvraag: 02-04-2026</text:p>
            <text:p text:style-name="common-al">Zaaknummer: 14210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47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2126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splitsen van de woning aan Kluinweideweg 16, 8171PS Vaassen (1421061)</meta:user-defined>
    <meta:user-defined meta:name="DCTERMS.W3CDTF/DCTERMS.available">2026-04-08</meta:user-defined>
    <meta:user-defined meta:name="DCTERMS.W3CDTF/OVERHEIDop.jaargang">2026</meta:user-defined>
    <meta:user-defined meta:name="OVERHEIDop.publicationIssue">164719</meta:user-defined>
    <meta:user-defined meta:name="OVERHEIDop.GmbID/DC.identifier">gmb-2026-164719</meta:user-defined>
    <meta:user-defined meta:name="OVERHEIDop.versieInformatie"/>
  </office:meta>
</office:document-meta>
</file>