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de Grootkade 78-H 105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Zaakadres: Hugo de Grootkade 78-H 1052LX Amsterdam</text:p>
            <text:p text:style-name="common-al">Datum ontvangst: 08-02-2026 13:07</text:p>
            <text:p text:style-name="common-al">Zaaknummer: Z2026-005929</text:p>
            <text:p text:style-name="common-al">DSO-nummer: 2026020800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29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go de Grootkade 78-H 1052LX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17</meta:user-defined>
    <meta:user-defined meta:name="OVERHEIDop.GmbID/DC.identifier">gmb-2026-164717</meta:user-defined>
    <meta:user-defined meta:name="OVERHEIDop.versieInformatie"/>
  </office:meta>
</office:document-meta>
</file>