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hondenbelasting van st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Belastingsamenwerking West-Brabant begint met de controle hondenbelasting 2026. De controles zijn in de periode van 7 april tot en met eind juni van dit jaar en worden uitgevoerd door controleurs van Legitiem BV uit Velp. De controleurs dragen herkenbare bedrijfskleding van Legitiem BV, voorzien van een logo van Legitiem. Op verzoek laten zij een legitimatiebewijs zien. Heeft u nog vragen of opmerkingen? Kijk op de website van de Belastingsamenwerking: <text:a xlink:href="http://www.bwbrabant.nl/" xlink:type="simple">www.bwbrabant.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7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Controle hondenbelasting van start</meta:user-defined>
    <meta:user-defined meta:name="DCTERMS.W3CDTF/DCTERMS.available">2026-04-08</meta:user-defined>
    <meta:user-defined meta:name="DCTERMS.W3CDTF/OVERHEIDop.jaargang">2026</meta:user-defined>
    <meta:user-defined meta:name="OVERHEIDop.publicationIssue">164712</meta:user-defined>
    <meta:user-defined meta:name="OVERHEIDop.GmbID/DC.identifier">gmb-2026-164712</meta:user-defined>
    <meta:user-defined meta:name="OVERHEIDop.versieInformatie"/>
  </office:meta>
</office:document-meta>
</file>