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reden van de bestaande in- uitrit ten behoeve van het parkeren in de voortuin, Bunuelstrook 101 2726SB Zoetermeer op 27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6 is een aanvraag Omgevingsvergunning ontvangen voor het verbreden van de bestaande in- uitrit ten behoeve van het parkeren in de voortuin op locatie Bunuelstrook 101 2726SB Zoetermeer. De aanvraag is geregistreerd onder zaaknummer 2026-04403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71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44031</meta:user-defined>
    <meta:user-defined meta:name="DCTERMS.abstract">het verbreden van de bestaande in- uitrit ten behoeve van het parkeren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breden van de bestaande in- uitrit ten behoeve van het parkeren in de voortuin, Bunuelstrook 101 2726SB Zoetermeer op 27-03-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11</meta:user-defined>
    <meta:user-defined meta:name="OVERHEIDop.GmbID/DC.identifier">gmb-2026-164711</meta:user-defined>
    <meta:user-defined meta:name="OVERHEIDop.versieInformatie"/>
  </office:meta>
</office:document-meta>
</file>