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 Bokaal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 jij iemand die zich bijzonder inzet voor cultuur of natuur ? Draag diegene dan voor, voor de Brabant Bokaal 2026. In onze gemeente zetten veel mensen zich met hart en ziel in voor cultuur en natuur. Vaak doen zij dat vrijwillig en zonder iets terug te verwachten. Juist deze bijzondere inzet verdient erkenning. Daarom roepen wij inwoners op om kandidaten voor te dragen voor de Brabant Bokaal 2026.</text:p>
            <text:p text:style-name="al">De Brabant Bokaal is een onderscheiding van het Cultuurfonds Noord-Brabant. Jaarlijks worden maximaal drie Brabanders in het zonnetje gezet die zich op een uitzonderlijke manier hebben ingezet voor cultuur of natuur in onze provincie. Zij ontvangen de bokaal tijdens een feestelijke bijeenkomst.</text:p>
            <text:p text:style-name="al">Kent u iemand in Etten-Leur die zich al jarenlang met veel passie inzet op het gebied van cultuur of natuur Neem dan contact op met het team Kabinetszaken. Bel naar 076-502 4343 of 076 502 4383, of e-mail naar <text:a xlink:href="mailto:kabinet@etten-leur.nl" xlink:type="simple">kabinet@etten-leur.nl</text:a>. U ontvangt dan vervolgens een voordrachtformulier wat volledig ingevuld moet worden. Voorstellen moeten voor 1 mei 2026 zij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7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rabant Bokaal 2026</meta:user-defined>
    <meta:user-defined meta:name="DCTERMS.W3CDTF/DCTERMS.available">2026-04-08</meta:user-defined>
    <meta:user-defined meta:name="DCTERMS.W3CDTF/OVERHEIDop.jaargang">2026</meta:user-defined>
    <meta:user-defined meta:name="OVERHEIDop.publicationIssue">164710</meta:user-defined>
    <meta:user-defined meta:name="OVERHEIDop.GmbID/DC.identifier">gmb-2026-164710</meta:user-defined>
    <meta:user-defined meta:name="OVERHEIDop.versieInformatie"/>
  </office:meta>
</office:document-meta>
</file>