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uitbreiding Cultuurstrip gedurende 1,5 jaar, Stadsplein nabij nrs. 97-100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april 2026 een aanvraag voor een omgevingsvergunning ontvangen. De vergunning is aangevraagd voor het inrichten van een bouwplaats t.b.v. uitbreiding Cultuurstrip gedurende 1,5 jaar op locatie Stadsplein nabij nrs. 97-100A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33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3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7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61</meta:user-defined>
    <meta:user-defined meta:name="DCTERMS.abstract">Betreft: aanvraag op locatie Stadsplein nabij nrs. 97-100A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.b.v. uitbreiding Cultuurstrip gedurende 1,5 jaar, Stadsplein nabij nrs. 97-100A, Amstel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08</meta:user-defined>
    <meta:user-defined meta:name="OVERHEIDop.GmbID/DC.identifier">gmb-2026-164708</meta:user-defined>
    <meta:user-defined meta:name="OVERHEIDop.versieInformatie"/>
  </office:meta>
</office:document-meta>
</file>