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conifeer aan Hanendorperweg 420, 8166JJ Emst (14212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1 conifeer aan Hanendorperweg 420, 8166JJ Emst. </text:p>
            <text:p text:style-name="common-al">Datum aanvraag: 03-04-2026</text:p>
            <text:p text:style-name="common-al">Zaaknummer: 1421239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6470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70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70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21263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1 conifeer aan Hanendorperweg 420, 8166JJ Emst (1421239)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707</meta:user-defined>
    <meta:user-defined meta:name="OVERHEIDop.GmbID/DC.identifier">gmb-2026-164707</meta:user-defined>
    <meta:user-defined meta:name="OVERHEIDop.versieInformatie"/>
  </office:meta>
</office:document-meta>
</file>