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de bestaande bedrijfsunit, voormalig "Truckwash", tot kantoren op de locatie Agriport 61 te Middenmeer, zaaknummer Z-512102</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verbouwen van de bestaande bedrijfsunit, voormalig "Truckwash", tot kantoren aan de Agriport 61 te Middenmeer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1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7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de bestaande bedrijfsunit, voormalig "Truckwash", tot kantoren op de locatie Agriport 61 te Middenmeer, zaaknummer Z-512102</meta:user-defined>
    <meta:user-defined meta:name="DCTERMS.W3CDTF/DCTERMS.available">2026-04-08</meta:user-defined>
    <meta:user-defined meta:name="DCTERMS.W3CDTF/OVERHEIDop.jaargang">2026</meta:user-defined>
    <meta:user-defined meta:name="OVERHEIDop.publicationIssue">164705</meta:user-defined>
    <meta:user-defined meta:name="OVERHEIDop.GmbID/DC.identifier">gmb-2026-164705</meta:user-defined>
    <meta:user-defined meta:name="OVERHEIDop.versieInformatie"/>
  </office:meta>
</office:document-meta>
</file>