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 april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stelling wijziging omgevingsplan – Haansberg Oost</text:p>
            <text:p text:style-name="al">Randvoorwaarden proef laadpalen zonder verkeersbesluit </text:p>
            <text:p text:style-name="al">Raadsinformatiebrief pilot 1 en 2 autoluwe Markt </text:p>
            <text:p text:style-name="al">Verkeersbesluit afsluiten Oude Bredaseweg – Markt </text:p>
            <text:p text:style-name="al">Gemeentewerf – gunning opdracht Opstellen Voorlopig Ontwerp Gemeentewerf </text:p>
            <text:p text:style-name="al">Begrotingswijziging Veilig Thuis 2026 </text:p>
            <text:p text:style-name="al">Plan van aanpak suïcidepreventie </text:p>
            <text:p text:style-name="al">Toekennen subsidie voor Giga Event voor jongeren op 25 april 2026 </text:p>
            <text:p text:style-name="al">VNG ledenraadpleging onderhandelaarsakkoord Cao SW 2026-2028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47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 apri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04</meta:user-defined>
    <meta:user-defined meta:name="OVERHEIDop.GmbID/DC.identifier">gmb-2026-164704</meta:user-defined>
    <meta:user-defined meta:name="OVERHEIDop.versieInformatie"/>
  </office:meta>
</office:document-meta>
</file>