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meerjarige evenementenvergunning - Avondvierdaagse Duiven met start vanaf Eiland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heeft de gemeente een melding ontvangen voor de Avondvierdaagse Duiven in de periode van 2 t/m 5 juni 2026 met als startlocatie Eilandplein, Duiven. De melding is geregistreerd onder zaaknummer Z2026-00000443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envergun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47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43</meta:user-defined>
    <meta:user-defined meta:name="DCTERMS.abstract">Kennisgeving ontvangst melding gebruik meerjarige evenementenvergunning - Avondvierdaagse Duiven met start vanaf Eilandplein, Duiven</meta:user-defined>
    <dc:language>nl</dc:language>
    <meta:user-defined meta:name="OVERHEIDop.locatietype/OVERHEIDop.gebiedsmarkering">Vlak</meta:user-defined>
    <meta:user-defined meta:name="DC.title">Kennisgeving ontvangst melding gebruik meerjarige evenementenvergunning - Avondvierdaagse Duiven met start vanaf Eilandplein, Dui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03</meta:user-defined>
    <meta:user-defined meta:name="OVERHEIDop.GmbID/DC.identifier">gmb-2026-164703</meta:user-defined>
    <meta:user-defined meta:name="OVERHEIDop.versieInformatie"/>
  </office:meta>
</office:document-meta>
</file>