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16 april. Het thema van de avond is ‘Dementie en voeding: In gesprek met Jolanda Peeters-Van Aert en Valerie Timmer, diëtisten van Avoord’. Het programma begint om 19.30 uur en duurt tot ongeveer 21.00 uur. U bent welkom vanaf 19.00 uur. </text:p>
            <text:p text:style-name="al">
            <text:span text:style-name="nadrukvet">Thema</text:span>
          </text:p>
            <text:p text:style-name="al">
            <text:span text:style-name="nadrukvet"/>Mensen met dementie kunnen eten anders gaan ervaren. Zelfstandig eten kan moeilijker worden en de eetlust kan verdwijnen of juist toenemen. De smaak kan veranderen of er kunnen slikproblemen ontstaan. Voldoende en gezonde voeding, en samen genieten van eten, is daarom voor veel mensen met dementie en hun naaste(n) niet meer vanzelfsprekend. De diëtiste neemt u deze avond mee in het onderwerp. Er is ruimte voor gesprek en vragen stellen.</text:p>
            <text:p text:style-name="al">
            <text:span text:style-name="nadrukvet">Waar</text:span>
          </text:p>
            <text:p text:style-name="al">
            <text:span text:style-name="nadrukvet"/>Het Alzheimer Café is in ’t Warm Hart van Kloostergaard, Bisschopsmolenstraat 272, 4876 AS, Etten-Leur. Het parkeren en de toegang zijn gratis. Mocht u nog vragen hebben, dan kunt u deze stellen aan via alzheimercafe.ettenleur@gmail.com of via Truus Varekamp op 06-12373403. Aanmelden is niet nodi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7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6-04-08</meta:user-defined>
    <meta:user-defined meta:name="DCTERMS.W3CDTF/OVERHEIDop.jaargang">2026</meta:user-defined>
    <meta:user-defined meta:name="OVERHEIDop.publicationIssue">164702</meta:user-defined>
    <meta:user-defined meta:name="OVERHEIDop.GmbID/DC.identifier">gmb-2026-164702</meta:user-defined>
    <meta:user-defined meta:name="OVERHEIDop.versieInformatie"/>
  </office:meta>
</office:document-meta>
</file>