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op Besluit tot aanwijzing plaatsen betaald parkeren, toepassing wielklem en bewaarplaats voertuigen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let op het bepaalde in de artikelen 225 en 235 van de Gemeentewet en de artikelen 2, 9, 10 en 13 van De Verordening op de heffing en de invordering van parkeerbelastingen 2026 (Verordening parkeerbelastingen 2026) en de Parkeerverordening Venlo 2025;</text:p>
            <text:p text:style-name="al">overwegende, dat het om parkeerbelasting te kunnen innen noodzakelijk is de gebieden en de nadere regels voor een goede werking van de parkeerregulering vast te stellen;</text:p>
            <text:p text:style-name="al"/>
            <text:p text:style-name="al">besluiten:</text:p>
            <text:p text:style-name="al"/>
            <text:p text:style-name="al">vast te stellen de eerste wijziging op het “Besluit tot aanwijzing plaatsen betaald parkeren, toepassing wielklem en bewaarplaats voertuigen 202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 Tijdstippen waarop betaald parkeren van kracht is:</text:span>
          </text:p>
            <text:p text:style-name="al">Aangepast in dit artikel worden de venstertijden op de zondagochtend. Het artikel luidt als volgt: </text:p>
            <text:p text:style-name="al">Betaald parkeren is van kracht op alle openbare straatparkeerplaatsen en belanghebbendenplaatsen (zoals benoemd in bijlagen 1 en 2 van de Parkeerverordening Venlo 2025): op maandag, dinsdag, woensdag, vrijdag en zaterdag van 08:00 tot 19:00 uur, op zondag van 12:00 tot 19:00 uur en op donderdag van 08:00 tot 21:00 uur.</text:p>
            <text:p text:style-name="al"/>
            <text:p text:style-name="al">
            <text:span text:style-name="nadrukvet">Artikel 7, lid 2</text:span>
          </text:p>
            <text:p text:style-name="al">Deze eerste wijziging treedt in werking vanaf 1 mei 2026.</text:p>
            <text:p text:style-name="al"/>
          </text:section>
        </text:section>
        <text:section text:name="regeling-sluiting_id1-3-2-3" text:style-name="regeling-sluiting">
          <text:section text:name="ondertekening_id1-3-2-3-1">
            <text:p><text:span text:style-name="functie">Venlo, 31 maart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7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rtikel 235 van de Gemeentewet]|[1.0:c:BWBR0005416&amp;artikel=235&amp;g=2025-02-12</meta:user-defined>
    <meta:user-defined meta:name="OVERHEIDop.referentienummer">512163</meta:user-defined>
    <meta:user-defined meta:name="DCTERMS.alternative">Besluit tot aanwijzing plaatsen betaald parkeren, toepassing wielklem en bewaarplaats voertuigen 2026</meta:user-defined>
    <dc:language>nl</dc:language>
    <meta:user-defined meta:name="OVERHEIDop.locatietype/OVERHEIDop.gebiedsmarkering">Gemeente</meta:user-defined>
    <meta:user-defined meta:name="DC.title">Besluit tot aanwijzing plaatsen betaald parkeren, toepassing wielklem en bewaarplaats voertuigen 2026</meta:user-defined>
    <meta:user-defined meta:name="DCTERMS.W3CDTF/DCTERMS.available">2026-04-08</meta:user-defined>
    <meta:user-defined meta:name="DCTERMS.W3CDTF/OVERHEIDop.jaargang">2026</meta:user-defined>
    <meta:user-defined meta:name="OVERHEIDop.publicationIssue">164700</meta:user-defined>
    <meta:user-defined meta:name="OVERHEIDop.betreftRegeling">CVDR748035_2</meta:user-defined>
    <meta:user-defined meta:name="xs:date/OVERHEIDop.startdatum">2026-05-01</meta:user-defined>
    <meta:user-defined meta:name="OVERHEIDop.GmbID/DC.identifier">gmb-2026-164700</meta:user-defined>
    <meta:user-defined meta:name="OVERHEIDop.versieInformatie"/>
  </office:meta>
</office:document-meta>
</file>