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huisfeest,Campuslaan 57, 7522 NK Enschede, Campuslaan nr. 53, 55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3 januari 2026 hebben wij een melding ontvangen voor melding brandveilig gebruik t.b.v. huisfeest op de locatie Campuslaan nr. 53, 55 en 57. De melding is geregistreerd onder zaaknummer 0153Z202601130000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300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huisfeest,Campuslaan 57, 7522 NK Enschede, Campuslaan nr. 53, 55 en 57</meta:user-defined>
    <meta:user-defined meta:name="DCTERMS.W3CDTF/DCTERMS.available">2026-01-21</meta:user-defined>
    <meta:user-defined meta:name="DCTERMS.W3CDTF/OVERHEIDop.jaargang">2026</meta:user-defined>
    <meta:user-defined meta:name="OVERHEIDop.publicationIssue">16470</meta:user-defined>
    <meta:user-defined meta:name="OVERHEIDop.GmbID/DC.identifier">gmb-2026-16470</meta:user-defined>
    <meta:user-defined meta:name="OVERHEIDop.versieInformatie"/>
  </office:meta>
</office:document-meta>
</file>