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aan Medevoort 2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0 maart 2026 van Peijnenburg Vught B.V. een melding ontvangen op grond van artikel 4.1266 van het Besluit activiteiten leefomgeving. De melding met kenmerk DSO 2026033001270 gaat over het toepassen van schone grond bij het vervangen van een laag betongrind aan de Medevoort 21 te Helmond (AA07940184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781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469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9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978123</meta:user-defined>
    <dc:language>nl</dc:language>
    <meta:user-defined meta:name="OVERHEIDop.locatietype/OVERHEIDop.gebiedsmarkering">Adres</meta:user-defined>
    <meta:user-defined meta:name="DC.title">Melding voor het toepassen van grond aan Medevoort 21 te Helmond</meta:user-defined>
    <meta:user-defined meta:name="DCTERMS.W3CDTF/DCTERMS.available">2026-04-09</meta:user-defined>
    <meta:user-defined meta:name="DCTERMS.W3CDTF/OVERHEIDop.jaargang">2026</meta:user-defined>
    <meta:user-defined meta:name="OVERHEIDop.publicationIssue">164699</meta:user-defined>
    <meta:user-defined meta:name="OVERHEIDop.GmbID/DC.identifier">gmb-2026-164699</meta:user-defined>
    <meta:user-defined meta:name="OVERHEIDop.versieInformatie"/>
  </office:meta>
</office:document-meta>
</file>