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kade 10-3 105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4e etage, omzetten naar zelfstandige woning en realiseren van dakterrassen</text:p>
            <text:p text:style-name="common-al">Besluit: verleend</text:p>
            <text:p text:style-name="common-al">Besluit verzonden op: 01-04-2026</text:p>
            <text:p text:style-name="common-al">Zaakadres: Orteliuskade 10-3 1057AA Amsterdam</text:p>
            <text:p text:style-name="common-al">Zaaknummer: Z2025-035062</text:p>
            <text:p text:style-name="common-al">DSO-nummer: 2025081500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0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6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62</meta:user-defined>
    <meta:user-defined meta:name="DCTERMS.abstract">uitbouwen van de 4e etage, omzetten naar zelfstandige woning en realiseren van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kade 10-3 1057AA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96</meta:user-defined>
    <meta:user-defined meta:name="OVERHEIDop.GmbID/DC.identifier">gmb-2026-164696</meta:user-defined>
    <meta:user-defined meta:name="OVERHEIDop.versieInformatie"/>
  </office:meta>
</office:document-meta>
</file>