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luiting wegdeel Oude Bredaseweg – Markt voor gemotoriseerd verk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ijdens de periode van de proef is veel contact geweest met inwoners en ondernemers en andere betrokkenen. Hun reacties en ervaringen zijn meegewogen in de keuze. De blijvende afsluiting past bij de centrumvisie en het mobiliteitsplan. Daarmee werkt de gemeente aan een centrum met minder autoverkeer en meer ruimte voor verblijf en voetgangers en fietsers. </text:p>
            <text:p text:style-name="al">De doorgang wordt afgesloten met boombakken. Fietsers en voetgangers kunnen er nog steeds doorheen. De hulpdiensten, waaronder de brandweer, hebben aangegeven dat de fysieke afsluiting met boombakken de bereikbaarheid van het Marktplein niet belemmert. Bij evenementen kunnen de boombakken tijdelijk worden verplaatst. </text:p>
            <text:p text:style-name="al">
            <text:span text:style-name="nadrukvet">Inzage </text:span>
          </text:p>
            <text:p text:style-name="al">
            <text:span text:style-name="nadrukvet"/>Het besluit en de bijbehorende tekening liggen zes weken ter inzage in het Stadskantoor.</text:p>
            <text:p text:style-name="al">
            <text:span text:style-name="nadrukvet">Bezwaar</text:span>
          </text:p>
            <text:p text:style-name="al">
            <text:span text:style-name="nadrukvet"/>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469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9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9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fsluiting wegdeel Oude Bredaseweg – Markt voor gemotoriseerd verkeer</meta:user-defined>
    <meta:user-defined meta:name="DCTERMS.W3CDTF/DCTERMS.available">2026-04-08</meta:user-defined>
    <meta:user-defined meta:name="DCTERMS.W3CDTF/OVERHEIDop.jaargang">2026</meta:user-defined>
    <meta:user-defined meta:name="OVERHEIDop.publicationIssue">164694</meta:user-defined>
    <meta:user-defined meta:name="OVERHEIDop.GmbID/DC.identifier">gmb-2026-164694</meta:user-defined>
    <meta:user-defined meta:name="OVERHEIDop.versieInformatie"/>
  </office:meta>
</office:document-meta>
</file>