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beltracé - Waarpolderhoofdweg  - Sluizerweg t.m. Barsingerweg (Helix Slootdorp Fase 3 NO) op de locatie Wieringerwaard, zaaknummer Z-58337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kabeltracé - Waarpolderhoofdweg  - Sluizerweg t.m. Barsingerweg (Helix Slootdorp Fase 3 NO) op de locatie Wieringerwaar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6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kabeltracé - Waarpolderhoofdweg  - Sluizerweg t.m. Barsingerweg (Helix Slootdorp Fase 3 NO) op de locatie Wieringerwaard, zaaknummer Z-583378</meta:user-defined>
    <meta:user-defined meta:name="DCTERMS.W3CDTF/DCTERMS.available">2026-04-08</meta:user-defined>
    <meta:user-defined meta:name="DCTERMS.W3CDTF/OVERHEIDop.jaargang">2026</meta:user-defined>
    <meta:user-defined meta:name="OVERHEIDop.publicationIssue">164690</meta:user-defined>
    <meta:user-defined meta:name="OVERHEIDop.GmbID/DC.identifier">gmb-2026-164690</meta:user-defined>
    <meta:user-defined meta:name="OVERHEIDop.versieInformatie"/>
  </office:meta>
</office:document-meta>
</file>