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Raadhuisplein 16 Zandvoort, 0473-2025-0002091, het evenement Lichtkunstwerk/Lichtshow Jubileumjaar Viering 200 jaar Badplaats Zandvoort, op 30-01-2026 van 19:30 uur tot 21:00 uur (opening) en 31-01-2026 t/m 01-03-2026 van 19:30 uur tot 20:30 uur, verzonden 1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46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2091</meta:user-defined>
    <meta:user-defined meta:name="DCTERMS.abstract">het evenement Lichtkunstwerk/Lichtshow Jubileumjaar Viering 200 jaar Badplaats Zandvoort</meta:user-defined>
    <dc:language>nl</dc:language>
    <meta:user-defined meta:name="OVERHEIDop.locatietype/OVERHEIDop.gebiedsmarkering">Punt</meta:user-defined>
    <meta:user-defined meta:name="DC.title">Gemeente Zandvoort, vergunning verleend, Raadhuisplein 16 Zandvoort, 0473-2025-0002091, het evenement Lichtkunstwerk/Lichtshow Jubileumjaar Viering 200 jaar Badplaats Zandvoort, op 30-01-2026 van 19:30 uur tot 21:00 uur (opening) en 31-01-2026 t/m 01-03-2026 van 19:30 uur tot 20:30 uur, verzonden 13-01-2026</meta:user-defined>
    <meta:user-defined meta:name="DCTERMS.W3CDTF/DCTERMS.available">2026-01-15</meta:user-defined>
    <meta:user-defined meta:name="DCTERMS.W3CDTF/OVERHEIDop.jaargang">2026</meta:user-defined>
    <meta:user-defined meta:name="OVERHEIDop.publicationIssue">16469</meta:user-defined>
    <meta:user-defined meta:name="OVERHEIDop.GmbID/DC.identifier">gmb-2026-16469</meta:user-defined>
    <meta:user-defined meta:name="OVERHEIDop.versieInformatie"/>
  </office:meta>
</office:document-meta>
</file>