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mondsingel 22 en Helmondsingel 24, 5752 RT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6 een besluit genomen op de aanvraag omgevingsvergunning voor het wijzigen van een brandscheiding op de locatie Helmondsingel 22 en 24 in Deurne. De zaak is geregistreerd onder nummer HZ-2025-1464. De vergunning is verleend. Het besluit gaat over de activiteit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april 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6468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8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64</meta:user-defined>
    <meta:user-defined meta:name="DCTERMS.abstract">het wijzigen van een brand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Helmondsingel 22 en Helmondsingel 24, 5752 RT Deurne</meta:user-defined>
    <meta:user-defined meta:name="OVERHEIDop.datumEindeReactietermijn">2026-05-19</meta:user-defined>
    <meta:user-defined meta:name="OVERHEIDop.terinzageleggingBG">https://mijnpublicaties.nl/Publicatie/11bfb2bb-d8ee-497d-f38e-08de9169f33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88</meta:user-defined>
    <meta:user-defined meta:name="OVERHEIDop.GmbID/DC.identifier">gmb-2026-164688</meta:user-defined>
    <meta:user-defined meta:name="OVERHEIDop.versieInformatie"/>
  </office:meta>
</office:document-meta>
</file>