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wal 6, 6041C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stoorswal 6, 6041CP Roermond: verbouwen woonhuis tot gemeenschappelijk wo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1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 april 2026 besloten voor de beslissing op de aanvraag de beslistermijn met maximaal 6 weken te verlengen tot uiterlijk 20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5</meta:user-defined>
    <meta:user-defined meta:name="DCTERMS.abstract">Omschrijving (incl. locatie):  Pastoorswal 6, 6041CP Roermond: verbouwen woonhuis tot gemeenschappelijk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astoorswal 6, 6041CP Roermond - Verlengen beslistermijn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85</meta:user-defined>
    <meta:user-defined meta:name="OVERHEIDop.GmbID/DC.identifier">gmb-2026-164685</meta:user-defined>
    <meta:user-defined meta:name="OVERHEIDop.versieInformatie"/>
  </office:meta>
</office:document-meta>
</file>