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cheid en start nieuwe gemeentera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ijdens de afscheidsraadsvergadering op 31 maart nam EttenLeur afscheid van vijf raadsleden die jarenlang hebben bijgedragen aan de lokale democratie. Burgemeester Marina Starmans reikte hen gemeentelijke en Koninklijke onderscheidingen uit.</text:p>
            <text:p text:style-name="al">Vier raadsleden ontvingen de zilveren erespeld van de gemeente:</text:p>
            <text:p text:style-name="al">Carola Groenen (D66), Kitty Hoevenberg (CDA), Kees van Aert (APB) en Ronnie Buiks (CDA).  Daarnaast werd Mariëtte Nooijens (CDA) benoemd tot Lid in de Orde van OranjeNassau voor haar vijftien jaar inzet in de raad en betrokkenheid bij de gemeenschap. We bedanken alle raadsleden voor hun enorme bijdrage aan onze gemeente. </text:p>
            <text:p text:style-name="al">
            <text:span text:style-name="nadrukvet">Nieuwe gemeenteraad</text:span>
          </text:p>
            <text:p text:style-name="al">Vervolgens werd op 1 april de nieuwe gemeenteraad geïnstalleerd. Tijdens een bijzondere raadsvergadering legden de nieuwe raadsleden de eed of de belofte af en startte een nieuwe raadsperiode. Burgemeester Marina Starmans sprak alle raadsleden persoonlijk toe en wenste de raad als geheel heel veel wijsheid toe om het beste te doen voor de inwoners, ondernemers en verenigingen in Etten-Leur. </text:p>
            <text:p text:style-name="al">De komende weken staat de formatie en het opstellen van een raadsbreed programma centra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68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fscheid en start nieuwe gemeenteraad</meta:user-defined>
    <meta:user-defined meta:name="DCTERMS.W3CDTF/DCTERMS.available">2026-04-08</meta:user-defined>
    <meta:user-defined meta:name="DCTERMS.W3CDTF/OVERHEIDop.jaargang">2026</meta:user-defined>
    <meta:user-defined meta:name="OVERHEIDop.publicationIssue">164682</meta:user-defined>
    <meta:user-defined meta:name="OVERHEIDop.GmbID/DC.identifier">gmb-2026-164682</meta:user-defined>
    <meta:user-defined meta:name="OVERHEIDop.versieInformatie"/>
  </office:meta>
</office:document-meta>
</file>