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dichtzetten van het terras en het wijzigen van de ingang door het plaatsen van een kozijn met dubbele deuren, Stadhuisplein 15 2711EC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3-04-2026 een besluit verzonden op de aanvraag met zaaknummer 2026-006263 voor het dichtzetten van het terras en het wijzigen van de ingang door het plaatsen van een kozijn met dubbele deuren op locatie Stadhuisplein 15 2711EC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6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6263</meta:user-defined>
    <meta:user-defined meta:name="DCTERMS.abstract">het dichtzetten van het terras en het wijzigen van de ingang door het plaatsen van een kozijn met dubbele 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het dichtzetten van het terras en het wijzigen van de ingang door het plaatsen van een kozijn met dubbele deuren, Stadhuisplein 15 2711EC Zoetermeer</meta:user-defined>
    <meta:user-defined meta:name="DCTERMS.W3CDTF/DCTERMS.available">2026-04-08</meta:user-defined>
    <meta:user-defined meta:name="DCTERMS.W3CDTF/OVERHEIDop.jaargang">2026</meta:user-defined>
    <meta:user-defined meta:name="OVERHEIDop.publicationIssue">164681</meta:user-defined>
    <meta:user-defined meta:name="OVERHEIDop.GmbID/DC.identifier">gmb-2026-164681</meta:user-defined>
    <meta:user-defined meta:name="OVERHEIDop.versieInformatie"/>
  </office:meta>
</office:document-meta>
</file>