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office:automatic-styles>
  <office:body>
    <office:text>
      <text:p text:style-name="new_page_staatscourant"/>
      <text:p text:style-name="single-kop-titel">Besluit bindend adviesrecht en verplichte participatie bij buitenplanse omgevingsplanactiviteiten</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burgemeester en wethouders d.d. 20 januari 2026 over de evaluatie van het Verzamelbesluit (voorstel 1 en 3),</text:p>
            <text:p text:style-name="al"/>
            <text:p text:style-name="al">gelet op artikel 16.15, 16.15a, 16.15b Omgevingswet, artikel 4.21 Omgevingsbesluit en artikel 16.55, zevende lid van de Omgevings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Gebruik te maken van de adviesrol van de gemeenteraad onder de Omgevingswet door:</text:p>
            <text:list text:style-name="id1-3-2-2-1-3">
              <text:list-item text:style-override="id1-3-2-2-1-3-1">
                <text:number>1.</text:number>
                <text:p text:style-name="al">De lijst van buitenplanse omgevingsplanactiviteiten waarvoor bindend advies aan de raad wordt gevraagd, zoals opgenomen in de bijlage, vast te stellen;</text:p>
              </text:list-item>
            </text:list>
            <text:p text:style-name="al">Gebruik te maken van de mogelijkheid tot het aanwijzen van gevallen voor verplichte participatie door:</text:p>
            <text:list text:style-name="id1-3-2-2-1-5">
              <text:list-item text:style-override="id1-3-2-2-1-5-1">
                <text:number>2.</text:number>
                <text:p text:style-name="al">De lijst van buitenplanse omgevingsplanactiviteiten waarvoor participatie verplicht wordt gesteld, zoals opgenomen in de bijlage, vast te stellen;</text:p>
              </text:list-item>
              <text:list-item text:style-override="id1-3-2-2-1-5-2">
                <text:number>3.</text:number>
                <text:p text:style-name="al">Het ‘verzamelbesluit bevoegdheden Omgevingswet’ zoals vastgesteld op 13 december 2021 in te trekken.</text:p>
              </text:list-item>
              <text:list-item text:style-override="id1-3-2-2-1-5-3">
                <text:number>4.</text:number>
                <text:p text:style-name="al">Deze besluiten over drie jaar te evalueren; </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2 maart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Laura Meijer</text:span></text:p>
          </text:section>
          <text:section text:name="ondertekening_id1-3-2-3-4">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 <text:span text:style-name="nr"/> Categorieën van gevallen van buitenplanse omgevingsplanactiviteiten waarop het bindend adviesrecht van toepassing is en/of waarbij participatie verplicht is.</text:p>
          <text:p text:style-name="al"/>
          <text:p text:style-name="al">Onder de Omgevingswet is het college zonder tussenkomst van de raad bevoegd te beslissen op omgevingsvergunningaanvragen die afwijken van het omgevingsplan (buitenplanse omgevingsplanactiviteit, bopa). De gemeenteraad kan hun kaderstellende en controlerende rol inzetten door categorieën van gevallen aan te wijzen waarin zij gebruik maken van het bindend adviesrecht. </text:p>
          <text:p text:style-name="al"/>
          <text:p text:style-name="al">De gemeenteraad geeft alleen advies over buitenplanse omgevingsplanactiviteiten, waarvan de raad heeft vastgelegd van het adviesrecht gebruik te willen maken. Als de gemeenteraad een negatief advies geeft, dan mag het college de omgevingsvergunning niet verlenen; het raadsadvies is bindend en moet door het college worden gevolgd. </text:p>
          <text:p text:style-name="al"/>
          <text:p text:style-name="al">Naast het aanwijzen van buitenplanse omgevingsplanactiviteiten voor het adviesrecht, kan de gemeenteraad dergelijke activiteiten ook voor verplichte participatie aanwijzen. De initiatiefnemer zal in deze gevallen verplicht zijn aan participatie te doen, voorafgaand aan de vergunningaanvraag. Wanneer een initiatiefnemer dit bij een aangewezen geval niet doet, kan de aanvraag buiten behandeling worden gelaten. Participatie heeft als doel minder bezwaar en beroep op een initiatief op te roepen. </text:p>
          <text:p text:style-name="al"/>
          <text:p text:style-name="al">Omdat het zowel bij adviesrecht als verplichte participatie om buitenplanse omgevingsplanactiviteiten gaat, is er een gecombineerde lijst opgesteld. </text:p>
        </text:section>
        <text:section text:name="bijlage_id1-3-2-5" text:style-name="bijlage">
          <text:p text:style-name="bijlage_top"/>
          <text:p text:style-name="hoofdstuk_kop"><text:span text:style-name="label"/> <text:span text:style-name="nr"/> Uitgangspunten lijst bindend adviesrecht</text:p>
          <text:p text:style-name="al"/>
          <text:p text:style-name="al">Omdat het zowel bij bindend adviesrecht als verplichte participatie om buitenplanse omgevingsplanactiviteiten gaat, is er een gecombineerde lijst opgesteld. Bij het opstellen van de lijst zijn de volgende uitgangspunten in acht genomen: </text:p>
          <text:list text:style-name="id1-3-2-5-4">
            <text:list-item text:style-override="id1-3-2-5-4-1">
              <text:number>1.</text:number>
              <text:p text:style-name="al">Het doel van de wet: besluitvorming over initiatieven sneller en overzichtelijker laten verlopen. </text:p>
            </text:list-item>
            <text:list-item text:style-override="id1-3-2-5-4-2">
              <text:number>2.</text:number>
              <text:p text:style-name="al">De rolverdeling tussen raad en college (raad stelt kaders vast, college voert kaders uit). </text:p>
            </text:list-item>
            <text:list-item text:style-override="id1-3-2-5-4-3">
              <text:number>3.</text:number>
              <text:p text:style-name="al">Bindend adviesrecht is alleen op bopa’s van toepassing. </text:p>
            </text:list-item>
            <text:list-item text:style-override="id1-3-2-5-4-4">
              <text:number>4.</text:number>
              <text:p text:style-name="al">Er wordt geen bindend adviesrecht gevraagd in die gevallen waarbij het college van burgemeester en wethouders al heeft geoordeeld dat de gevraagde omgevingsvergunning geweigerd of buiten behandeling gesteld moet worden. Het college informeert de raad jaarlijks op gestructureerde wijze over de in de vorige zin genoemde gevallen, zodanig dat de raad de kwaliteit van haar kaderstellend werk kan verhogen.</text:p>
            </text:list-item>
          </text:list>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2" table:number-columns-spanned="1">
                  <text:p text:style-name="table_al">1. Wonen</text:p>
                </table:table-cell>
                <table:table-cell table:style-name="cell_frame_all" table:number-rows-spanned="1" table:number-columns-spanned="1">
                  <text:p text:style-name="table_al">
                    <text:span text:style-name="nadrukvet">1.1.</text:span> Het bouwen van meer dan 15 woningen binnen bestaand stedelijk gebied. </text:p>
                </table:table-cell>
                <table:table-cell table:style-name="cell_frame_all" table:number-rows-spanned="1" table:number-columns-spanned="1">
                  <text:p text:style-name="table_al">
                    <text:span text:style-name="nadrukvet">1.3.</text:span> Het bouwen van meer dan 15 woningen binnen bestaand stedelijk gebied, tenzij de raad eerder een stedenbouwkundige visie heeft vastgesteld. </text:p>
                </table:table-cell>
              </table:table-row>
              <table:table-row table:style-name="row">
                <table:table-cell table:style-name="cell_frame_all" table:number-rows-spanned="1" table:number-columns-spanned="1">
                  <text:p text:style-name="table_al">
                    <text:span text:style-name="nadrukvet">1.2.</text:span> Het bouwen van twee of meer woningen buiten bestaand stedelijk gebied, tenzij het bestaand volume van het hoofdgebouw en bijbehorende gebouwen niet wordt vergroot. </text:p>
                </table:table-cell>
                <table:table-cell table:style-name="cell_frame_all" table:number-rows-spanned="1" table:number-columns-spanned="1">
                  <text:p text:style-name="table_al">
                    <text:span text:style-name="nadrukvet">1.4.</text:span> Het bouwen van één of meer woningen buiten bestaand stedelijk gebied. </text:p>
                </table:table-cell>
              </table:table-row>
            </table:table>
            <text:p text:style-name="table_bottom"/>
          </text:section>
          <text:p text:style-name="al"/>
          <text:p text:style-name="al">
          <text:span text:style-name="nadrukondlijn">Toelichting:</text:span>
        </text:p>
          <text:p text:style-name="al"/>
          <text:p text:style-name="al">1.1. Binnen bestaand stedelijk gebied is het gebied dat volgens de provinciale verordening binnen het stedelijk gebied valt. </text:p>
          <text:p text:style-name="al">1.2. Buiten bestaand stedelijk is het gebied dat volgens de provinciale verordening buiten het stedelijk gebied valt. Het ‘bestaand volume’ is het bruto-bouwvolume van een constructie, inclusief aanhorighe-den die bouwkundig aansluiten bij het hoofdgebouw en daar functioneel bij horen, gemeten met inbegrip van buitenmuren en dak, maar exclusief onderkeldering onder maaiveld.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3" table:number-columns-spanned="1">
                  <text:p text:style-name="table_al">2. Recreatie</text:p>
                </table:table-cell>
                <table:table-cell table:style-name="cell_frame_all" table:number-rows-spanned="1" table:number-columns-spanned="1">
                  <text:p text:style-name="table_al">
                    <text:span text:style-name="nadrukvet">2.1.</text:span> Het vestigen van meer dan 15 kampeermiddelen binnen of aansluiten op een (agrarisch) bedrijf of woonperceel. </text:p>
                </table:table-cell>
                <table:table-cell table:style-name="cell_frame_all" table:number-rows-spanned="1" table:number-columns-spanned="1">
                  <text:p text:style-name="table_al">
                    <text:span text:style-name="nadrukvet">2.4.</text:span> Het vestigen van meer dan 15 kampeermiddelen binnen of aansluiten op een (agrarisch) bedrijf of woonperceel.</text:p>
                </table:table-cell>
              </table:table-row>
              <table:table-row table:style-name="row">
                <table:table-cell table:style-name="cell_frame_all" table:number-rows-spanned="1" table:number-columns-spanned="1">
                  <text:p text:style-name="table_al">
                    <text:span text:style-name="nadrukvet">2.2. </text:span>Het nieuw vestigen van een voorziening voor recreatieve doeleinden, anders dan de onder 2.1. genoemde gevallen.</text:p>
                </table:table-cell>
                <table:table-cell table:style-name="cell_frame_all" table:number-rows-spanned="1" table:number-columns-spanned="1">
                  <text:p text:style-name="table_al">
                    <text:span text:style-name="nadrukvet">2.5.</text:span> Het nieuw vestigen van een voorziening voor recreatieve doeleinden, anders dan de onder 2.1. genoemde gevallen.</text:p>
                </table:table-cell>
              </table:table-row>
              <table:table-row table:style-name="row">
                <table:table-cell table:style-name="cell_frame_all" table:number-rows-spanned="1" table:number-columns-spanned="1">
                  <text:p text:style-name="table_al">
                    <text:span text:style-name="nadrukvet">2.3.</text:span> Het uitbreiden van een functie voor recreatieve doeleinden, buiten bestaand stedelijke gebied, met meer dan 20% van de oppervlakte.</text:p>
                </table:table-cell>
                <table:table-cell table:style-name="cell_frame_all" table:number-rows-spanned="1" table:number-columns-spanned="1">
                  <text:p text:style-name="table_al">
                    <text:span text:style-name="nadrukvet">2.6.</text:span> Het uitbreiden van een functie voor recreatieve doeleinden, buiten bestaand stedelijk gebied, met meer dan 20% van de oppervlakte. </text:p>
                </table:table-cell>
              </table:table-row>
            </table:table>
            <text:p text:style-name="table_bottom"/>
          </text:section>
          <text:p text:style-name="al"/>
          <text:p text:style-name="al">
          <text:span text:style-name="nadrukondlijn">Toelichting:</text:span>
        </text:p>
          <text:p text:style-name="al"/>
          <text:p text:style-name="al">2.1. Het (tijdelijke) omgevingsplan staat binnen of aansluitend op een (agrarisch) bedrijf of woonperceel 15 kampeermiddelen toe.</text:p>
          <text:p text:style-name="al"/>
          <text:p text:style-name="al">Voor het bepalen van het eventuele adviesrecht of de participatie wordt verstaan onder kampeermiddel: een mobiel en/of demontabel kampeermiddel en/of vast kampeermiddel dan wel enig ander onderkomen of enig ander voertuig of gewezen voertuig of gedeelte daarvan, een en ander voor zover deze onderkomens of voertuigen geheel of ten dele blijvend zijn bestemd of opgericht dan wel worden of kunnen worden gebruikt voor recreatief nachtverblijf.</text:p>
          <text:p text:style-name="al"/>
          <text:p text:style-name="al">2.2. Het betreft het nieuw vestigen van een recreatieve functie. Deze categorie omvat gevallen binnen en buiten bestaand stedelijk gebied.</text:p>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3. Bedrijvigheid</text:p>
                </table:table-cell>
                <table:table-cell table:style-name="cell_frame_all" table:number-rows-spanned="1" table:number-columns-spanned="1">
                  <text:p text:style-name="table_al">
                    <text:span text:style-name="nadrukvet">3.1.</text:span> Het oprichten, veranderen of uitbreiden van een bedrijf vanaf milieucategorie 3.2.</text:p>
                </table:table-cell>
                <table:table-cell table:style-name="cell_frame_all" table:number-rows-spanned="1" table:number-columns-spanned="1">
                  <text:p text:style-name="table_al">
                    <text:span text:style-name="nadrukvet">3.2.</text:span> Het oprichten, veranderen of uitbreiden van bedrijvigheid in een zwaardere categorie dan het omgevingsplan toestaat. </text:p>
                </table:table-cell>
              </table:table-row>
            </table:table>
            <text:p text:style-name="table_bottom"/>
          </text:section>
          <text:p text:style-name="al"/>
          <text:p text:style-name="al">
          <text:span text:style-name="nadrukondlijn">Toelichting:</text:span>
        </text:p>
          <text:p text:style-name="al"/>
          <text:p text:style-name="al">3.1. In de handreiking activiteiten en milieuzonering van de VNG is een lijst opgenomen die snel inzichtelijk maakt in welke milieucategorie een bedrijf ingedeeld zou kunnen worden. Voor dit instrument is in beeld gebracht welke richtafstanden aan de orde zijn voor de aspecten geluid, geur, stof en externe veiligheid. De milieucategorie wordt bepaald op de maatgevende grootste afstand. Bedrijven met een milieucategorie 3.2 hebben een grote impact op de omgeving.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4. Maatschappelijk en Sport </text:p>
                </table:table-cell>
                <table:table-cell table:style-name="cell_frame_all" table:number-rows-spanned="1" table:number-columns-spanned="1">
                  <text:p text:style-name="table_al">
                    <text:span text:style-name="nadrukvet">4.1.</text:span> Het nieuw vestigen van een functie voor maatschappelijke, educatieve-, sociale-, medische-, culturele-, levensbeschouwelijke-, en/of sport doeleinden, buiten bestaand stedelijke gebied.</text:p>
                </table:table-cell>
                <table:table-cell table:style-name="cell_frame_all" table:number-rows-spanned="1" table:number-columns-spanned="1">
                  <text:p text:style-name="table_al">
                    <text:span text:style-name="nadrukvet">4.2.</text:span> Het nieuw vestigen en uitbreiden van een functie voor maatschappelijke, educatieve-, sociale-, medische-, culturele-, levensbeschouwelijke-, en/of sport doeleinden, met meer dan 20%.</text:p>
                </table:table-cell>
              </table:table-row>
            </table:table>
            <text:p text:style-name="table_bottom"/>
          </text:section>
          <text:p text:style-name="al"/>
          <text:p text:style-name="al">
          <text:span text:style-name="nadrukondlijn">Toelichting:</text:span>
        </text:p>
          <text:p text:style-name="al"/>
          <text:p text:style-name="al">4.1. Ondergeschikte detailhandel en horeca ten dienste van deze voorzieningen vallen ook onder deze categorie. </text:p>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3" table:number-columns-spanned="1">
                  <text:p text:style-name="table_al">5. (Duurzame en/of hernieuwbare) energie</text:p>
                </table:table-cell>
                <table:table-cell table:style-name="cell_frame_all" table:number-rows-spanned="1" table:number-columns-spanned="1">
                  <text:p text:style-name="table_al">
                    <text:span text:style-name="nadrukvet">5.1.</text:span> Het realiseren van een zonnepark en windturbines</text:p>
                </table:table-cell>
                <table:table-cell table:style-name="cell_frame_all" table:number-rows-spanned="1" table:number-columns-spanned="1">
                  <text:p text:style-name="table_al">
                    <text:span text:style-name="nadrukvet">5.5.</text:span> Het realiseren van een zonnepark of windturbines</text:p>
                </table:table-cell>
              </table:table-row>
              <table:table-row table:style-name="row">
                <table:table-cell table:style-name="cell_frame_all" table:number-rows-spanned="1" table:number-columns-spanned="1">
                  <text:p text:style-name="table_al">
                    <text:span text:style-name="nadrukvet">5.2.</text:span> Het opwekken en/of opslag van andere vormen van energie. </text:p>
                </table:table-cell>
                <table:table-cell table:style-name="cell_frame_all" table:number-rows-spanned="1" table:number-columns-spanned="1">
                  <text:p text:style-name="table_al">
                    <text:span text:style-name="nadrukvet">5.6.</text:span> Het opwekken en/of opslag van andere vormen van energie. </text:p>
                </table:table-cell>
              </table:table-row>
              <table:table-row table:style-name="row">
                <table:table-cell table:style-name="cell_frame_all" table:number-rows-spanned="1" table:number-columns-spanned="1">
                  <text:p text:style-name="table_al">
                    <text:span text:style-name="nadrukvet">5.3.</text:span> Het bouwen en gebruiken van een (collectieve) mest/co-vergister, anders dan op een agrarisch bedrijf </text:p>
                </table:table-cell>
                <table:table-cell table:style-name="cell_frame_all" table:number-rows-spanned="1" table:number-columns-spanned="1">
                  <text:p text:style-name="table_al">
                    <text:span text:style-name="nadrukvet">5.7.</text:span> Het bouwen en gebruiken van een (collectieve) mest/co-vergister, anders dan op een agrarisch bedrij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4. </text:span>Het winnen van koolwaterstoffen en de bijbehorende werkzaamheden.</text:p>
                </table:table-cell>
                <table:table-cell table:style-name="cell_frame_all" table:number-rows-spanned="1" table:number-columns-spanned="1">
                  <text:p text:style-name="table_al">
                    <text:span text:style-name="nadrukvet">5.8. </text:span>Het winnen van koolwaterstoffen en de bijbehorende werkzaamheden. </text:p>
                </table:table-cell>
              </table:table-row>
            </table:table>
            <text:p text:style-name="table_bottom"/>
          </text:section>
          <text:p text:style-name="al"/>
          <text:p text:style-name="al">
          <text:span text:style-name="nadrukondlijn">Toelichting:</text:span>
        </text:p>
          <text:p text:style-name="al"/>
          <text:p text:style-name="al">5.1. Kleinschalige individuele energieopwekking voor eigen gebruik (bijvoorbeeld zonnepanelen op hui-zen) valt daarbij buiten het adviesrecht van de gemeenteraad. </text:p>
          <text:p text:style-name="al">5.2. Het bindend adviesrecht wordt in dit geval alleen toegepast bij de opwek van energie door middel van <text:span text:style-name="nadrukvet">niet</text:span> duurzame energiebronnen. Voor het bepalen van het eventuele adviesrecht of de participatie wordt verstaan onder duurzame energie en hernieuwbare energie: energie waarover de mens-heid voor onbeperkte tijd kan beschikken en waarbij, door het gebruik ervan, het leefmilieu en de moge-lijkheden voor toekomstige generaties niet worden benadeeld. </text:p>
          <text:p text:style-name="al">5.3. Het bindend adviesrecht is van toepassing bij het bouwen en gebruiken van een (collectieve) mest/co-vergister, anders dan op een agrarisch bedrijf. </text:p>
          <text:p text:style-name="al">5.4. Voor het bepalen van het eventuele adviesrecht of de participatie wordt verstaan onder koolwater-stoffen: stoffen afkomstig van fossiele, ruwe olie die uit de aarde wordt gehaald. Koolwaterstoffen ko-men voor in gasvorm, vloeibare vorm en vaste vorm. Het betreft onder andere omgevingsvergunningen voor proefboringen en winningsplannen. </text:p>
          <text:p text:style-name="al">5.5. Kleinschalige individuele energieopwekking voor eigen gebruik (bijvoorbeeld zonnepanelen op hui-zen) valt daarbij buiten verplichte participatie evenals kleinschalige windturbines tot 15 meter. </text:p>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2" table:number-columns-spanned="1">
                  <text:p text:style-name="table_al">6. Landbouw</text:p>
                </table:table-cell>
                <table:table-cell table:style-name="cell_frame_all" table:number-rows-spanned="1" table:number-columns-spanned="1">
                  <text:p text:style-name="table_al">
                    <text:span text:style-name="nadrukvet">6.1.</text:span> Uitbreiding van het agrarische bouwvlak met meer dan 15%. </text:p>
                </table:table-cell>
                <table:table-cell table:style-name="cell_frame_all" table:number-rows-spanned="1" table:number-columns-spanned="1">
                  <text:p text:style-name="table_al">
                    <text:span text:style-name="nadrukvet">6.3.</text:span> Uitbreiding van het agrarische bouwvlak met meer dan 15%. </text:p>
                </table:table-cell>
              </table:table-row>
              <table:table-row table:style-name="row">
                <table:table-cell table:style-name="cell_frame_all" table:number-rows-spanned="1" table:number-columns-spanned="1">
                  <text:p text:style-name="table_al">
                    <text:span text:style-name="nadrukvet">6.2.</text:span> Het bouwen en/of gebruik van een vergistingsinstallatie met uitzondering van een vergisting van mest uit eigen bedrijf.</text:p>
                </table:table-cell>
                <table:table-cell table:style-name="cell_frame_all" table:number-rows-spanned="1" table:number-columns-spanned="1">
                  <text:p text:style-name="table_al">
                    <text:span text:style-name="nadrukvet">6.4.</text:span> Het bouwen van een vergistingsinstallatie. </text:p>
                </table:table-cell>
              </table:table-row>
            </table:table>
            <text:p text:style-name="table_bottom"/>
          </text:section>
          <text:p text:style-name="al"/>
          <text:p text:style-name="al">
          <text:span text:style-name="nadrukondlijn">Toelichting:</text:span>
        </text:p>
          <text:p text:style-name="al"/>
          <text:p text:style-name="al">6.1. In het (tijdelijke) omgevingsplan is een beoordelingsregel (binnenplanse afwijkingsmogelijkheid) opgenomen om het bouwvlak met 10 % uit te breiden, bovenop de maximale grootte van 1,5 hectare van een bouwvlak. Er dient rekening gehouden te worden met de stikstofdepositie indien het agrarische bouwvlak wordt uitgebreid. </text:p>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7. Antenne</text:p>
                </table:table-cell>
                <table:table-cell table:style-name="cell_frame_all" table:number-rows-spanned="1" table:number-columns-spanned="1">
                  <text:p text:style-name="table_al">
                    <text:span text:style-name="nadrukvet">7.1.</text:span> Het oprichten of veranderen van een antenne-installatie waarvan de hoogte met meer dan 25% van de toegestane hoogte toeneemt. </text:p>
                </table:table-cell>
                <table:table-cell table:style-name="cell_frame_all" table:number-rows-spanned="1" table:number-columns-spanned="1">
                  <text:p text:style-name="table_al">
                    <text:span text:style-name="nadrukvet">7.2.</text:span> Het oprichten of veranderen van een antenne-installatie waarvan de hoogte in strijd is met het omgevingsplan. </text:p>
                </table:table-cell>
              </table:table-row>
            </table:table>
            <text:p text:style-name="table_bottom"/>
          </text:section>
          <text:p text:style-name="al"/>
          <text:p text:style-name="al">
          <text:span text:style-name="nadrukondlijn">Toelichting:</text:span>
        </text:p>
          <text:p text:style-name="al"/>
          <text:p text:style-name="al">7.1. Momenteel zijn antennemasten tot 40 meter in het bestemmingsplan Buitengebied in de algemene afwijkingsregels opgenomen. Voor (het plaatsen van) masten van 40 meter en hoger dient een vergunning buitenplanse omgevingsplanactiviteit te worden aangevraagd (met ruimtelijke onderbouwing).</text:p>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8. Opvanglocaties vluchtelingen, arbeidsmigranten en/of andere kwetsbare groepen</text:p>
                </table:table-cell>
                <table:table-cell table:style-name="cell_frame_all" table:number-rows-spanned="1" table:number-columns-spanned="1">
                  <text:p text:style-name="table_al">
                    <text:span text:style-name="nadrukvet">8.1.</text:span> Het realiseren van een opvanglocatie voor meer dan 15 vluchtelingen, arbeidsmigranten en/of andere aandachtsgroepen, tenzij het om een gemeentelijke ontwikkeling gaat waarbij er voorafgaand door de raad krediet beschikbaar is gesteld. </text:p>
                </table:table-cell>
                <table:table-cell table:style-name="cell_frame_all" table:number-rows-spanned="1" table:number-columns-spanned="1">
                  <text:p text:style-name="table_al">
                    <text:span text:style-name="nadrukvet">8.2.</text:span> Het realiseren van een opvanglocatie voor vluchtelingen, arbeidsmigranten en/of andere aandachtsgroepen.</text:p>
                </table:table-cell>
              </table:table-row>
            </table:table>
            <text:p text:style-name="table_bottom"/>
          </text:section>
          <text:p text:style-name="al"/>
          <text:p text:style-name="al">
          <text:span text:style-name="nadrukondlijn">Toelichting:</text:span>
        </text:p>
          <text:p text:style-name="al"/>
          <text:p text:style-name="al">8.1 Bij een opvanglocatie voor meer dan 15 vluchtelingen, arbeidsmigranten en/of andere aandachtsgroepen is de verwachting dat de impact op de omgeving groter is.</text:p>
          <text:p text:style-name="al">Onder aandachtsgroepen wordt in dit geval verstaan statushouders en Oekraïners.</text:p>
          <text:p text:style-name="al">Bij gemeentelijke opvang-ontwikkelingen geldt dat op voorhand krediet beschikbaar moet worden gesteld door de raad. Tijdens die besluitvorming vindt daarmee al een raadsafweging plaats op de ontwikkeling. In dat geval is het niet nodig om bindend adviesrecht te verkrijgen bij de opvolgende bopa-aanvraag. </text:p>
          <text:p text:style-name="al"/>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9. Infrastructurele projecten</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text:span text:style-name="nadrukvet">9.1.</text:span> Het aanleggen/bouwen van infrastructurele (kunst)werken. </text:p>
                </table:table-cell>
              </table:table-row>
            </table:table>
            <text:p text:style-name="table_bottom"/>
          </text:section>
          <text:p text:style-name="al"/>
          <text:p text:style-name="al">
          <text:span text:style-name="nadrukondlijn">Toelichting:</text:span>
        </text:p>
          <text:p text:style-name="al"/>
          <text:p text:style-name="al">9.1. Op de categorie infrastructurele projecten is geen bindend adviesrecht van toepassing, enkel verplichte participatie. Dit is alleen van toepassing wanneer de gemeente het bevoegd geza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467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7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7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Bestuur | Organisatie en beleid</meta:user-defined>
    <meta:user-defined meta:name="DC.source">artikel 16.15 van de Omgevingswet]|[1.0:c:BWBR0037885&amp;artikel=16.15&amp;g=2026-02-18</meta:user-defined>
    <meta:user-defined meta:name="DC.source">artikel 16.15a van de Omgevingswet]|[1.0:c:BWBR0037885&amp;artikel=16.15a&amp;g=2026-02-18</meta:user-defined>
    <meta:user-defined meta:name="DC.source">artikel 16.15b van de Omgevingswet]|[1.0:c:BWBR0037885&amp;artikel=16.15b&amp;g=2026-02-18</meta:user-defined>
    <meta:user-defined meta:name="DC.source">artikel 4.21 van het Omgevingsbesluit]|[1.0:c:BWBR0041278&amp;artikel=4.21&amp;g=2026-01-21</meta:user-defined>
    <meta:user-defined meta:name="DC.source">artikel 16.55, zevende lid, van de Omgevingswet]|[1.0:c:BWBR0037885&amp;artikel=16.55&amp;lid=7&amp;g=2026-02-18</meta:user-defined>
    <meta:user-defined meta:name="OVERHEIDop.referentienummer">Z2025-00007250</meta:user-defined>
    <meta:user-defined meta:name="DCTERMS.alternative">Besluit bindend adviesrecht Opsterland 2026</meta:user-defined>
    <dc:language>nl</dc:language>
    <meta:user-defined meta:name="OVERHEIDop.locatietype/OVERHEIDop.gebiedsmarkering">Gemeente</meta:user-defined>
    <meta:user-defined meta:name="DC.title">Besluit bindend adviesrecht en verplichte participatie bij buitenplanse omgevingsplanactiviteiten</meta:user-defined>
    <meta:user-defined meta:name="DCTERMS.W3CDTF/DCTERMS.available">2026-04-09</meta:user-defined>
    <meta:user-defined meta:name="DCTERMS.W3CDTF/OVERHEIDop.jaargang">2026</meta:user-defined>
    <meta:user-defined meta:name="OVERHEIDop.publicationIssue">164678</meta:user-defined>
    <meta:user-defined meta:name="OVERHEIDop.betreftRegeling">CVDR760182_1</meta:user-defined>
    <meta:user-defined meta:name="xs:date/OVERHEIDop.startdatum">2026-04-17</meta:user-defined>
    <meta:user-defined meta:name="OVERHEIDop.GmbID/DC.identifier">gmb-2026-164678</meta:user-defined>
    <meta:user-defined meta:name="OVERHEIDop.versieInformatie"/>
  </office:meta>
</office:document-meta>
</file>