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Broekstraat 20, 22 en 23, 6049CJ Herten, HTN02-B-18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nover Broekstraat 20, 22 en 23, 6049CJ Herten, HTN02-B-1810: aanleggen terrasvoorzie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9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april 2026 besloten voor de beslissing op de aanvraag de beslistermijn met maximaal 6 weken te verlengen tot uiterlijk 18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Omschrijving (incl. locatie):  tegenover Broekstraat 20, 22 en 23, 6049CJ Herten, HTN02-B-1810: aanleggen terrasvoorziening</meta:user-defined>
    <dc:language>nl</dc:language>
    <meta:user-defined meta:name="OVERHEIDop.locatietype/OVERHEIDop.gebiedsmarkering">Vlak</meta:user-defined>
    <meta:user-defined meta:name="DC.title">tegenover Broekstraat 20, 22 en 23, 6049CJ Herten, HTN02-B-1810 - Verlengen beslistermijn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77</meta:user-defined>
    <meta:user-defined meta:name="OVERHEIDop.GmbID/DC.identifier">gmb-2026-164677</meta:user-defined>
    <meta:user-defined meta:name="OVERHEIDop.versieInformatie"/>
  </office:meta>
</office:document-meta>
</file>