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delegatie, machtiging en mandaat gemeenteraad Opsterland 2026</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burgemeester en wethouders d.d. 20 januari 2026 over de evaluatie van het Verzamelbesluit (voorstel 2 en 4),</text:p>
            <text:p text:style-name="al"/>
            <text:p text:style-name="al">gelet op artikel 156 Gemeentewet, de Afdelingen 10.1.1 en 10.1.2 van de Algemene wet bestuursrecht en art. 2.8. Omgeving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bevoegdheden aan het college te delegeren, inclusief de bevoegdheid tot het nemen van voorbereidende besluiten en het verrichten van administratieve handelingen:</text:p>
                <text:list text:style-name="id1-3-2-2-1-2-1-3">
                  <text:list-item text:style-override="id1-3-2-2-1-2-1-3-1">
                    <text:number>a.</text:number>
                    <text:p text:style-name="al">het beslissen op aan de raad gerichte verzoeken op grond van de Wet open overheid, voor die verzoeken waarvan een deel van de gevraagde informatie niet enkel bij de raad of haar commissies berust;</text:p>
                  </text:list-item>
                  <text:list-item text:style-override="id1-3-2-2-1-2-1-3-2">
                    <text:number>b.</text:number>
                    <text:p text:style-name="al">het aanwijzen van een contactpersoon als bedoeld in artikel 4.7 Wet open overheid;</text:p>
                  </text:list-item>
                  <text:list-item text:style-override="id1-3-2-2-1-2-1-3-3">
                    <text:number>c.</text:number>
                    <text:p text:style-name="al">het beslissen op aan de raad gerichte verzoeken op grond van de Wet hergebruik van overheidsinformatie;</text:p>
                  </text:list-item>
                  <text:list-item text:style-override="id1-3-2-2-1-2-1-3-4">
                    <text:number>d.</text:number>
                    <text:p text:style-name="al">het beslissen op aan de raad gerichte verzoeken op grond van de Algemene Verordening Gegevensbescherming;</text:p>
                  </text:list-item>
                  <text:list-item text:style-override="id1-3-2-2-1-2-1-3-5">
                    <text:number>e.</text:number>
                    <text:p text:style-name="al">het reageren op ingebrekestellingen en het vaststellen van verschuldigdheid en de hoogte van dwangsommen betreffende aanvragen of bezwaren die tot de bevoegdheid van de raad behoren (artikel 4:17 en 4:18 Algemene wet bestuursrecht);</text:p>
                  </text:list-item>
                  <text:list-item text:style-override="id1-3-2-2-1-2-1-3-6">
                    <text:number>f.</text:number>
                    <text:p text:style-name="al">het verdagen van beslissingen op bij de raad ingediende aanvragen en bezwaar- en beroepschriften;</text:p>
                  </text:list-item>
                  <text:list-item text:style-override="id1-3-2-2-1-2-1-3-7">
                    <text:number>g.</text:number>
                    <text:p text:style-name="al">het vaststellen van delen van het omgevingsplan in de volgende gevallen: </text:p>
                    <text:list text:style-name="id1-3-2-2-1-2-1-3-7-3">
                      <text:list-item text:style-override="id1-3-2-2-1-2-1-3-7-3-1">
                        <text:number>i.</text:number>
                        <text:p text:style-name="al">het aanpassen van het omgevingsplan conform een verleende omgevingsvergunning; </text:p>
                      </text:list-item>
                      <text:list-item text:style-override="id1-3-2-2-1-2-1-3-7-3-2">
                        <text:number>ii.</text:number>
                        <text:p text:style-name="al">het aanpassen van het omgevingsplan ten gevolge van een door de gemeenteraad of college vastgesteld beleidsstuk; </text:p>
                      </text:list-item>
                      <text:list-item text:style-override="id1-3-2-2-1-2-1-3-7-3-3">
                        <text:number>iii.</text:number>
                        <text:p text:style-name="al">het aanpassen van het omgevingsplan voor zover dat onder de wet ruimtelijke ordening als wijzigingsbevoegdheid in een bestemmingsplan opgenomen was; </text:p>
                      </text:list-item>
                      <text:list-item text:style-override="id1-3-2-2-1-2-1-3-7-3-4">
                        <text:number>iv.</text:number>
                        <text:p text:style-name="al">het opnemen van nieuwe ontwikkelingen die onderdeel uitmaken van de categorieën waarvoor geen adviesrecht geldt, overeenkomstig het Besluit adviesrecht en verplichte participatie bij buitenplanse omgevingsplanactiviteiten; </text:p>
                      </text:list-item>
                    </text:list>
                  </text:list-item>
                  <text:list-item text:style-override="id1-3-2-2-1-2-1-3-8">
                    <text:number>h.</text:number>
                    <text:p text:style-name="al">het nemen van milieueffectrapportage-beoordelingsbesluiten zoals bedoeld in afdeling 16.4 van de Omgevingswet.</text:p>
                  </text:list-item>
                </text:list>
              </text:list-item>
              <text:list-item text:style-override="id1-3-2-2-1-2-2">
                <text:number>2.</text:number>
                <text:p text:style-name="al">Voor de volgende zaken het college te machtigen, waarbij ondermachtiging toegestaan is:</text:p>
                <text:list text:style-name="id1-3-2-2-1-2-2-3">
                  <text:list-item text:style-override="id1-3-2-2-1-2-2-3-1">
                    <text:number>a.</text:number>
                    <text:p text:style-name="al">het doorzenden van een bezwaar- of beroepschrift waarover de raad onbevoegd is te beslissen en mededeling hiervan aan de indiener te doen (artikel 6:15 Algemene wet bestuursrecht);</text:p>
                  </text:list-item>
                  <text:list-item text:style-override="id1-3-2-2-1-2-2-3-2">
                    <text:number>b.</text:number>
                    <text:p text:style-name="al">de vertegenwoordiging van de raad, het verrichten van voorbereidende handelingen, het opstellen van een verweerschrift en het voeren van verweer bij:</text:p>
                    <text:list text:style-name="id1-3-2-2-1-2-2-3-2-3">
                      <text:list-item text:style-override="id1-3-2-2-1-2-2-3-2-3-1">
                        <text:number>i.</text:number>
                        <text:p text:style-name="al">hoorzittingen inzake bedenkingen of zienswijzen;</text:p>
                      </text:list-item>
                      <text:list-item text:style-override="id1-3-2-2-1-2-2-3-2-3-2">
                        <text:number>ii.</text:number>
                        <text:p text:style-name="al">hoorzittingen van de commissie van advies voor de bezwaarschriften;</text:p>
                      </text:list-item>
                      <text:list-item text:style-override="id1-3-2-2-1-2-2-3-2-3-3">
                        <text:number>iii.</text:number>
                        <text:p text:style-name="al">hoorzittingen van Gedeputeerde Staten van Fryslân;</text:p>
                      </text:list-item>
                      <text:list-item text:style-override="id1-3-2-2-1-2-2-3-2-3-4">
                        <text:number>iv.</text:number>
                        <text:p text:style-name="al">hoorzittingen inzake publiekrechtelijke rechtsgedingen;</text:p>
                      </text:list-item>
                      <text:list-item text:style-override="id1-3-2-2-1-2-2-3-2-3-5">
                        <text:number>v.</text:number>
                        <text:p text:style-name="al">hoorzittingen inzake civielrechtelijke rechtsgedingen.</text:p>
                      </text:list-item>
                    </text:list>
                  </text:list-item>
                </text:list>
              </text:list-item>
              <text:list-item text:style-override="id1-3-2-2-1-2-3">
                <text:number>3.</text:number>
                <text:p text:style-name="al">Voor de volgende zaken de griffier te mandateren, respectievelijk te machtigen:</text:p>
                <text:list text:style-name="id1-3-2-2-1-2-3-3">
                  <text:list-item text:style-override="id1-3-2-2-1-2-3-3-1">
                    <text:number>a.</text:number>
                    <text:p text:style-name="al">het beslissen op aan de raad gerichte verzoeken op grond van de Wet open overheid, voor die verzoeken waarvan de informatie enkel bij de raad of haar commissies berust;</text:p>
                  </text:list-item>
                  <text:list-item text:style-override="id1-3-2-2-1-2-3-3-2">
                    <text:number>b.</text:number>
                    <text:p text:style-name="al">het door- of terugzenden van geschriften kennelijk bestemd voor een ander bestuursorgaan en mededeling daarvan aan de indiener te doen (artikel 2:3 Algemene wet bestuursrecht);</text:p>
                  </text:list-item>
                  <text:list-item text:style-override="id1-3-2-2-1-2-3-3-3">
                    <text:number>c.</text:number>
                    <text:p text:style-name="al">het wijzigen van de agenda van de raad na voorlopige vaststelling door de Agendacommissie;</text:p>
                  </text:list-item>
                  <text:list-item text:style-override="id1-3-2-2-1-2-3-3-4">
                    <text:number>d.</text:number>
                    <text:p text:style-name="al">het bevestigen van de ontvangst van aan de raad gerichte brieven;</text:p>
                  </text:list-item>
                  <text:list-item text:style-override="id1-3-2-2-1-2-3-3-5">
                    <text:number>e.</text:number>
                    <text:p text:style-name="al">het beantwoorden van brieven aan de raad gericht, die uitsluitend mededelingen en informatie bevatten van feitelijke aard;</text:p>
                  </text:list-item>
                  <text:list-item text:style-override="id1-3-2-2-1-2-3-3-6">
                    <text:number>f.</text:number>
                    <text:p text:style-name="al">het college de bij de raad beschikbare informatie te verschaffen die het college nodig heeft om de onder beslispunt 1 genoemde bevoegdheden uit te kunnen voeren;</text:p>
                  </text:list-item>
                </text:list>
              </text:list-item>
              <text:list-item text:style-override="id1-3-2-2-1-2-4">
                <text:number>4.</text:number>
                <text:p text:style-name="al">Het ´Delegatiebesluit Woo´ zoals vastgesteld op 30 juni 2025 in te trekken;</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2 maart 2026.</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Laura Meijer</text:span></text:p>
          </text:section>
          <text:section text:name="ondertekening_id1-3-2-3-4">
            <text:p><text:span text:style-name="functie"/></text:p>
            <text:p><text:span text:style-name="functie">De voorzitter,</text:span></text:p>
            <text:p><text:span text:style-name="functie">Andries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467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7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7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Opsterland</meta:user-defined>
    <meta:user-defined meta:name="OVERHEIDop.Rubriek/DC.type">delegatie- of mandaatbesluit</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Bestuur | Organisatie en beleid</meta:user-defined>
    <meta:user-defined meta:name="DC.source">artikel 156 van de Gemeentewet]|[1.0:c:BWBR0005416&amp;artikel=156&amp;g=2026-03-21</meta:user-defined>
    <meta:user-defined meta:name="DC.source">afdeling 10.1.1 van de Algemene wet bestuursrecht]|[1.0:c:BWBR0005537&amp;afdeling=10.1.1&amp;g=2026-01-01</meta:user-defined>
    <meta:user-defined meta:name="DC.source">afdeling 10.1.2 van de Algemene wet bestuursrecht]|[1.0:c:BWBR0005537&amp;afdeling=10.1.2&amp;g=2026-01-01</meta:user-defined>
    <meta:user-defined meta:name="DC.source">artikel 2.8 van de Omgevingswet]|[1.0:c:BWBR0037885&amp;artikel=2.8&amp;g=2026-02-18</meta:user-defined>
    <meta:user-defined meta:name="OVERHEIDop.referentienummer">Z2025-00007250</meta:user-defined>
    <meta:user-defined meta:name="DCTERMS.alternative">Besluit delegatie, machtiging en mandaat gemeenteraad Opsterland 2026</meta:user-defined>
    <dc:language>nl</dc:language>
    <meta:user-defined meta:name="OVERHEIDop.locatietype/OVERHEIDop.gebiedsmarkering">Gemeente</meta:user-defined>
    <meta:user-defined meta:name="DC.title">Besluit delegatie, machtiging en mandaat gemeenteraad Opsterland 2026</meta:user-defined>
    <meta:user-defined meta:name="DCTERMS.W3CDTF/DCTERMS.available">2026-04-09</meta:user-defined>
    <meta:user-defined meta:name="DCTERMS.W3CDTF/OVERHEIDop.jaargang">2026</meta:user-defined>
    <meta:user-defined meta:name="OVERHEIDop.publicationIssue">164675</meta:user-defined>
    <meta:user-defined meta:name="OVERHEIDop.betreftRegeling">CVDR760181_1</meta:user-defined>
    <meta:user-defined meta:name="OVERHEIDop.GmbID/DC.identifier">gmb-2026-164675</meta:user-defined>
    <meta:user-defined meta:name="xs:date/OVERHEIDop.startdatum">2026-04-10</meta:user-defined>
    <meta:user-defined meta:name="OVERHEIDop.versieInformatie"/>
  </office:meta>
</office:document-meta>
</file>