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evaluatieverslag deelsanering aan de Grasbeemd 14 (AA079408891) te Helmond </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V.O.F. Focus Helmond heeft verzocht om instemming met het evaluatieverslag van de werkzaamheden die zijn uitgevoerd in de verontreinigde bodem aan de Grasbeemd 14 te Helmond (locatiecode AA079408891). Het college van B&amp;W van de gemeente Helmond heeft besloten in te stemmen met het evaluatieverslag.</text:p>
            <text:p text:style-name="common-al">
            <text:span text:style-name="nadrukvet">Inzage</text:span>
          </text:p>
            <text:p text:style-name="common-al">Het besluit en de daarop betrekking hebbende stukken zijn vanaf 9 april tot 21 mei 2026 in te zien bij cluster Milieu in het Stadskantoor aan de Weg op den Heuvel 35 te Helmond. Inzage is alleen mogelijk op afspraak; u kunt hiervoor bellen naar (14) 0492.</text:p>
            <text:p text:style-name="common-al">
            <text:span text:style-name="nadrukvet">Bezwaar maken</text:span>
          </text:p>
            <text:p text:style-name="last-al">U kunt bezwaar maken tegen dit besluit tot zes weken na bekendmaking ervan (dus tot 21 mei 2026). Dit doet u door een gemotiveerd bezwaarschrift in te dienen bij: Burgemeester en Wethouders van Helmond, Postbus 950, 5700 AZ  HELMOND. Het bezwaarschrift kan ook digitaal ingediend worden via <text:a xlink:href="http://www.helmond.nl/bezwaar"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46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8891</meta:user-defined>
    <dc:language>nl</dc:language>
    <meta:user-defined meta:name="OVERHEIDop.locatietype/OVERHEIDop.gebiedsmarkering">Adres</meta:user-defined>
    <meta:user-defined meta:name="DC.title">Besluit in het kader van de Wet bodembescherming (Wbb) tot het instemmen met het evaluatieverslag deelsanering aan de Grasbeemd 14 (AA079408891) te Helmond</meta:user-defined>
    <meta:user-defined meta:name="DCTERMS.W3CDTF/DCTERMS.available">2026-04-09</meta:user-defined>
    <meta:user-defined meta:name="DCTERMS.W3CDTF/OVERHEIDop.jaargang">2026</meta:user-defined>
    <meta:user-defined meta:name="OVERHEIDop.publicationIssue">164669</meta:user-defined>
    <meta:user-defined meta:name="OVERHEIDop.GmbID/DC.identifier">gmb-2026-164669</meta:user-defined>
    <meta:user-defined meta:name="OVERHEIDop.versieInformatie"/>
  </office:meta>
</office:document-meta>
</file>