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Duurzaamheidsl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p grond van artikel 3 lid 2 van de Verordening Duurzaamheidslening, de maatregelen “thuisbatterij” en “zonwering” aan de lijst van maatregelen uit artikel 3 lid 1 van deze verordenring toe te voegen.</text:p>
              </text:list-item>
              <text:list-item text:style-override="id1-3-2-2-1-2-2">
                <text:number>2.</text:number>
                <text:p text:style-name="al">De gemeenteraad te informeren over evaluatie van de duurzaamheidslening middels bijgaand collegebericht ‘Evaluatie Duurzaamheidslening 2025’.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466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6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6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ijk en Waard</meta:user-defined>
    <meta:user-defined meta:name="OVERHEID.Gemeente/DCTERMS.publisher">Dijk en Waar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6 van het Treasurystatuut gemeente Dijk en Waard]|[http://lokaleregelgeving.overheid.nl/CVDR682807</meta:user-defined>
    <meta:user-defined meta:name="DC.source">Artikel 12 van de Financiële verordening gemeente Dijk en Waard]|[http://lokaleregelgeving.overheid.nl/CVDR734386</meta:user-defined>
    <meta:user-defined meta:name="OVERHEIDop.referentienummer">00001223210</meta:user-defined>
    <meta:user-defined meta:name="DCTERMS.alternative">Verordening Duurzaamheidslening gemeente Dijk en Waard</meta:user-defined>
    <dc:language>nl</dc:language>
    <meta:user-defined meta:name="OVERHEIDop.locatietype/OVERHEIDop.gebiedsmarkering">Gemeente</meta:user-defined>
    <meta:user-defined meta:name="DC.title">Verordening Duurzaamheidslen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665</meta:user-defined>
    <meta:user-defined meta:name="OVERHEIDop.betreftRegeling">CVDR735308_2</meta:user-defined>
    <meta:user-defined meta:name="xs:date/OVERHEIDop.startdatum">2026-04-17</meta:user-defined>
    <meta:user-defined meta:name="OVERHEIDop.GmbID/DC.identifier">gmb-2026-164665</meta:user-defined>
    <meta:user-defined meta:name="OVERHEIDop.versieInformatie"/>
  </office:meta>
</office:document-meta>
</file>