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endammerweg 310 1027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omgevingsvergunning voor het plaatsen van een gedeeltelijke overkapping van een basketbalveld</text:p>
            <text:p text:style-name="common-al">Zaakadres: Volendammerweg 310 1027EA Amsterdam</text:p>
            <text:p text:style-name="common-al">Datum ontvangst: 05-03-2026 15:37</text:p>
            <text:p text:style-name="common-al">Zaaknummer: Z2026-010213</text:p>
            <text:p text:style-name="common-al">DSO-nummer: 20260305017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66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213</meta:user-defined>
    <meta:user-defined meta:name="DCTERMS.abstract">Aanvraag omgevingsvergunning voor overkapping basketbal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lendammerweg 310 1027EA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662</meta:user-defined>
    <meta:user-defined meta:name="OVERHEIDop.GmbID/DC.identifier">gmb-2026-164662</meta:user-defined>
    <meta:user-defined meta:name="OVERHEIDop.versieInformatie"/>
  </office:meta>
</office:document-meta>
</file>