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bouwen van een woongebouw met 63 appartementen en het vellen van 8 bomen, De Mérode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bouwen van een woongebouw met 63 appartementen en het vellen van 8 bomen aan  De Mérodelaan 2 te Groningen </text:span>
          </text:p>
            <text:p text:style-name="common-al">De gemeente Groningen heeft de beslistermijn verlengd voor de aanvraag voor een omgevingsvergunning voor het bouwen van een woongebouw met 63 appartementen en het vellen van 8 bomen aan  De Mérodelaan 2 te Groningen , dossiernummer GRN-000264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Waarschijnlijk neemt de gemeente nu voor 30-04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6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GRN-00026420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bouwen van een woongebouw met 63 appartementen en het vellen van 8 bomen, De Mérodelaan 2 te Gr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61</meta:user-defined>
    <meta:user-defined meta:name="OVERHEIDop.GmbID/DC.identifier">gmb-2026-164661</meta:user-defined>
    <meta:user-defined meta:name="OVERHEIDop.versieInformatie"/>
  </office:meta>
</office:document-meta>
</file>