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en kozijnaanpassing dakopbouw, Plantsoen 97 2311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3629</text:p>
            <text:p text:style-name="common-al">
            <text:span text:style-name="nadrukvet">Ingekomen:</text:span> 03-04-2026 09:59</text:p>
            <text:p text:style-name="common-al">
            <text:span text:style-name="nadrukvet">Locatie:</text:span> Plantsoen 97 2311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3629" xlink:type="simple">publicatiesomgevingsvergunningen@leiden.nl</text:a> de volgende gegevens:</text:p>
            <text:p text:style-name="common-al">-het kenmerk van de aanvraag: Z/26/39736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6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3629</meta:user-defined>
    <meta:user-defined meta:name="DCTERMS.abstract">interne verbouwing en kozijnaanpassing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verbouwing en kozijnaanpassing dakopbouw, Plantsoen 97 2311KL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2009_Samenvatting 000|exb-2026-12524</meta:user-defined>
    <meta:user-defined meta:name="OVERHEIDop.publicationIssue">164657</meta:user-defined>
    <meta:user-defined meta:name="OVERHEIDop.GmbID/DC.identifier">gmb-2026-164657</meta:user-defined>
    <meta:user-defined meta:name="OVERHEIDop.versieInformatie"/>
  </office:meta>
</office:document-meta>
</file>