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de uitweg nabij Steenzout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een besluit genomen op de aanvraag met zaaknummer Z2026-00001068 voor een Omgevingsvergunning voor het formaliseren van de uitweg nabij Steenzoutweg 2 op locatie nabij Steenzoutweg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6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68</meta:user-defined>
    <meta:user-defined meta:name="DCTERMS.abstract">Betreft: Beschikking op aanvraag op locatie nabij Steenzoutweg 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formaliseren van de uitweg nabij Steenzoutweg 2 in Henge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56</meta:user-defined>
    <meta:user-defined meta:name="OVERHEIDop.GmbID/DC.identifier">gmb-2026-164656</meta:user-defined>
    <meta:user-defined meta:name="OVERHEIDop.versieInformatie"/>
  </office:meta>
</office:document-meta>
</file>