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bij Groesbeekseweg 28a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6 een besluit genomen op de aanvraag met zaaknummer Z2026-00000079 voor het plaatsen van een verreiker op locatie nabij Groesbeekseweg 28a te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7c343ab9-667c-4188-95f7-b5a81a4090ea" xlink:type="simple">Kennisgeving besluit op aanvraag omgevingsvergunning, nabij Groesbeekseweg 28a te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6464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9</meta:user-defined>
    <meta:user-defined meta:name="DCTERMS.abstract">Betreft: Beschikking op aanvraag op locatie nabij Groesbeekseweg 28a te Mook</meta:user-defined>
    <dc:language>nl</dc:language>
    <meta:user-defined meta:name="OVERHEIDop.locatietype/OVERHEIDop.gebiedsmarkering">Vlak</meta:user-defined>
    <meta:user-defined meta:name="DC.title">Kennisgeving besluit op aanvraag omgevingsvergunning, nabij Groesbeekseweg 28a te Mook</meta:user-defined>
    <meta:user-defined meta:name="OVERHEIDop.datumEindeReactietermijn">2026-05-15</meta:user-defined>
    <meta:user-defined meta:name="OVERHEIDop.terinzageleggingBG">https://jeleefomgeving.nl/inzien/001683731/7c343ab9-667c-4188-95f7-b5a81a4090ea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47</meta:user-defined>
    <meta:user-defined meta:name="OVERHEIDop.GmbID/DC.identifier">gmb-2026-164647</meta:user-defined>
    <meta:user-defined meta:name="OVERHEIDop.versieInformatie"/>
  </office:meta>
</office:document-meta>
</file>