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aanleggen van persleiding , Dirk Bijvoetweg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 besloten om de beslistermijn voor de aanvraag met zaaknummer CLZ-00000165 voor een omgevingsvergunning voor het aanleggen van persleiding op locatie Dirk Bijvoetweg in Wervershoof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464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65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aanleggen van persleiding , Dirk Bijvoetweg in Wervershoof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44</meta:user-defined>
    <meta:user-defined meta:name="OVERHEIDop.GmbID/DC.identifier">gmb-2026-164644</meta:user-defined>
    <meta:user-defined meta:name="OVERHEIDop.versieInformatie"/>
  </office:meta>
</office:document-meta>
</file>