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honia ong., 5552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6 een besluit genomen op de aanvraag voor een omgevingsvergunning met zaaknummer <text:span text:style-name="nadrukvet">455997</text:span>.</text:p>
            <text:p text:style-name="common-al">De zaak betreft locatie Mahonia ong. 5552MA Valkenswaard en heeft de omschrijving "realiseren poort bij uitrit hondensportverenig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7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6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997</meta:user-defined>
    <meta:user-defined meta:name="DCTERMS.abstract">realiseren poort bij uitrit hondensportvereniging, Mahonia o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honia ong., 5552MA Valkenswaa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43</meta:user-defined>
    <meta:user-defined meta:name="OVERHEIDop.GmbID/DC.identifier">gmb-2026-164643</meta:user-defined>
    <meta:user-defined meta:name="OVERHEIDop.versieInformatie"/>
  </office:meta>
</office:document-meta>
</file>