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Container(s) voor opslag, Container voor puin, Plaatsen steiger voor onderhoud en Toilet(unit) , Kerkhof 1, 4301BZ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Container(s) voor opslag, Container voor puin, Plaatsen steiger voor onderhoud en Toilet(unit) , Kerkhof 1, 4301BZ ZierikzeeZaaknummer: 1682545Datum beschikking verzonden: 3 april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6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95146</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nderhoud, Container(s) voor opslag, Container voor puin, Plaatsen steiger voor onderhoud en Toilet(unit) , Kerkhof 1, 4301BZ Zierikzee</meta:user-defined>
    <meta:user-defined meta:name="DCTERMS.W3CDTF/DCTERMS.available">2026-04-08</meta:user-defined>
    <meta:user-defined meta:name="DCTERMS.W3CDTF/OVERHEIDop.jaargang">2026</meta:user-defined>
    <meta:user-defined meta:name="OVERHEIDop.publicationIssue">164635</meta:user-defined>
    <meta:user-defined meta:name="OVERHEIDop.GmbID/DC.identifier">gmb-2026-164635</meta:user-defined>
    <meta:user-defined meta:name="OVERHEIDop.versieInformatie"/>
  </office:meta>
</office:document-meta>
</file>