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mountainbikebaan Grashoek, Bossen Belgenhoek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aart 2026 een aanvraag omgevingsvergunning ontvangen voor aanleg mountainbikebaan Grashoek op locatie Bossen Belgenhoek te Grashoek. De aanvraag is geregistreerd onder zaaknummer Z2026-0000142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46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3</meta:user-defined>
    <meta:user-defined meta:name="DCTERMS.abstract">Betreft: Aanvraag op locatie Bossen Belgenhoek te Grashoek</meta:user-defined>
    <dc:language>nl</dc:language>
    <meta:user-defined meta:name="OVERHEIDop.locatietype/OVERHEIDop.gebiedsmarkering">Vlak</meta:user-defined>
    <meta:user-defined meta:name="DC.title">Aanvraag omgevingsvergunning voor aanleg mountainbikebaan Grashoek, Bossen Belgenhoek te Grasho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31</meta:user-defined>
    <meta:user-defined meta:name="OVERHEIDop.GmbID/DC.identifier">gmb-2026-164631</meta:user-defined>
    <meta:user-defined meta:name="OVERHEIDop.versieInformatie"/>
  </office:meta>
</office:document-meta>
</file>