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een 3 daags springconcours van 18 tot en met 20 juni 2026, op het evenemententerrein ter hoogte van Bosmansweg 70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801512</text:p>
            <text:p text:style-name="common-al">
            <text:span text:style-name="nadrukvet">Ingekomen:</text:span> 26-03-2026</text:p>
            <text:p text:style-name="common-al">
            <text:span text:style-name="nadrukvet">Locatie:</text:span> Bosmansweg 70 7711HN Nieuwleusen</text:p>
            <text:p text:style-name="common-al">
            <text:span text:style-name="nadrukvet">Projectomschrijving:</text:span> het organiseren van een 3 daags springconcours van 18 tot en met 20 jun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62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2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2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1512</meta:user-defined>
    <meta:user-defined meta:name="DCTERMS.abstract">het organiseren van een 3 daags springconcours van 18 tot en met 20 jun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, voor het organiseren van een 3 daags springconcours van 18 tot en met 20 juni 2026, op het evenemententerrein ter hoogte van Bosmansweg 70 7711HN Nieuwleus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4629</meta:user-defined>
    <meta:user-defined meta:name="OVERHEIDop.GmbID/DC.identifier">gmb-2026-164629</meta:user-defined>
    <meta:user-defined meta:name="OVERHEIDop.versieInformatie"/>
  </office:meta>
</office:document-meta>
</file>