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wijzigd besluit op aanvraag omgevingsvergunning Enzelenzerlaan 1, 9918PH Garrelsw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februari 2026 een gewijzigd besluit genomen op de aanvraag met zaaknummer Z2026-00001712 voor het plaatsen van een chalet/stacaravan op de locatie Enzelenzerlaan 1, 9918PH Garrelsweer.</text:p>
            <text:p text:style-name="common-al">(De oorspronkelijk verleende omgevingsvergunning dateert van 2 oktober 2025).</text:p>
            <text:p text:style-name="common-al">De gewijzig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Vanaf 16 april 2026 kunt u gedurende 6 weken bezwaar maken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462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2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2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12</meta:user-defined>
    <meta:user-defined meta:name="DCTERMS.abstract">26 februari 2026 verleend voor het plaatsen van een chalet/stacaravan op de locatie Enzelenzerlaan 1, 9918PH Garrelsweer.</meta:user-defined>
    <dc:language>nl</dc:language>
    <meta:user-defined meta:name="OVERHEIDop.locatietype/OVERHEIDop.gebiedsmarkering">Punt</meta:user-defined>
    <meta:user-defined meta:name="DC.title">Kennisgeving gewijzigd besluit op aanvraag omgevingsvergunning Enzelenzerlaan 1, 9918PH Garrelswe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4623</meta:user-defined>
    <meta:user-defined meta:name="OVERHEIDop.GmbID/DC.identifier">gmb-2026-164623</meta:user-defined>
    <meta:user-defined meta:name="OVERHEIDop.versieInformatie"/>
  </office:meta>
</office:document-meta>
</file>