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nieuwe speelplek, Croesinck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3-04-2026 een besluit verzonden op de aanvraag met zaaknummer 2026-020364 voor het realiseren van een nieuwe speelplek op locatie Croesinckplein te Zoetermeer met perceel aanduiding ZWD01B866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6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364</meta:user-defined>
    <meta:user-defined meta:name="DCTERMS.abstract">het realiseren van een nieuwe speelpl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nieuwe speelplek, Croesinckplein te Zoeter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22</meta:user-defined>
    <meta:user-defined meta:name="OVERHEIDop.GmbID/DC.identifier">gmb-2026-164622</meta:user-defined>
    <meta:user-defined meta:name="OVERHEIDop.versieInformatie"/>
  </office:meta>
</office:document-meta>
</file>