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en ex artikel 9 van de Verordening commissie bezwaarschriften gemeente Opmeer 2022</text:p>
      <text:section text:name="regeling_id1-3-2" text:style-name="regeling">
        <text:section text:name="aanhef_id1-3-2-1" text:style-name="aanhef">
          <text:section text:name="preambule_id1-3-2-1-1" text:style-name="preambule">
            <text:p text:style-name="al">De bevoegdheden ingevolge de hierna genoemde artikelen van de Algemene wet bestuursrecht worden voor de toepassing van deze verordening uitgeoefend door de voorzitter van de commiss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2:1, tweede lid; </text:p>
              </text:list-item>
              <text:list-item text:style-override="id1-3-2-2-1-2-2">
                <text:number>b.</text:number>
                <text:p text:style-name="al">Artikel 6:6, wat betreft het de indiener stellen van een termijn waarbinnen het verzuim in de zin van niet voldoen aan de vereisten als gesteld in artikel 6:5 van de wet, kan worden hersteld; </text:p>
              </text:list-item>
              <text:list-item text:style-override="id1-3-2-2-1-2-3">
                <text:number>c.</text:number>
                <text:p text:style-name="al">Artikel 6:17, voor zover het betreft de verzending van stukken tijdens de behandeling door de commissie; </text:p>
              </text:list-item>
              <text:list-item text:style-override="id1-3-2-2-1-2-4">
                <text:number>d.</text:number>
                <text:p text:style-name="al">Artikel 7:4, tweede lid; </text:p>
              </text:list-item>
              <text:list-item text:style-override="id1-3-2-2-1-2-5">
                <text:number>e.</text:number>
                <text:p text:style-name="al">Artikel 7:6, vierde lid. </text:p>
              </text:list-item>
            </text:list>
            <text:p text:style-name="al">Gelet op de afhandelingstermijn en efficiënte behandeling van het bezwaarschrift is het wenselijk de bevoegdheden van de voorzitter van de commissie bezwaarschriften gemeente Opmeer, te mandateren aan de medewerkers van team Juridische Zaken van gemeente Opmeer. </text:p>
            <text:p text:style-name="al"/>
            <text:p text:style-name="al">Hierbij mandateert de voorzitter van de commissie bezwaarschriften de bevoegdheden zoals beschreven in artikel 9 van de Verordening commissie bezwaarschriften gemeente Opmeer 2022, aan de medewerkers van team Juridische Zaken van gemeente Opmeer.</text:p>
            <text:p text:style-name="al"/>
          </text:section>
        </text:section>
        <text:section text:name="regeling-sluiting_id1-3-2-3" text:style-name="regeling-sluiting">
          <text:section text:name="ondertekening_id1-3-2-3-1">
            <text:p><text:span text:style-name="functie">Opmeer, 23 maart 2026 </text:span></text:p>
          </text:section>
          <text:section text:name="ondertekening_id1-3-2-3-2">
            <text:p><text:span text:style-name="functie"/></text:p>
            <text:p><text:span text:style-name="functie">De voorzitter van de commissie bezwaarschriften, </text:span></text:p>
            <text:p><text:span text:style-name="functie">mw. H.F. Pitstra-Venema </text:span></text:p>
          </text:section>
          <text:section text:name="ondertekening_id1-3-2-3-3">
            <text:p><text:span text:style-name="functie"/></text:p>
            <text:p><text:span text:style-name="functie">De secretaris van de commissie bezwaarschriften, </text:span></text:p>
            <text:p><text:span text:style-name="functie">mw. E. Zonne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46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9 van de Verordening commissie bezwaarschriften gemeente Opmeer 2022]|[https://lokaleregelgeving.overheid.nl/CVDR675017/1#artikel_9.</meta:user-defined>
    <meta:user-defined meta:name="DCTERMS.alternative">Besluiten ex artikel 9 van de Verordening commissie bezwaarschriften gemeente Opmeer 2022</meta:user-defined>
    <dc:language>nl</dc:language>
    <meta:user-defined meta:name="OVERHEIDop.locatietype/OVERHEIDop.gebiedsmarkering">Gemeente</meta:user-defined>
    <meta:user-defined meta:name="DC.title">Besluiten ex artikel 9 van de Verordening commissie bezwaarschriften gemeente Opmeer 2022</meta:user-defined>
    <meta:user-defined meta:name="DCTERMS.W3CDTF/DCTERMS.available">2026-04-08</meta:user-defined>
    <meta:user-defined meta:name="DCTERMS.W3CDTF/OVERHEIDop.jaargang">2026</meta:user-defined>
    <meta:user-defined meta:name="OVERHEIDop.publicationIssue">164621</meta:user-defined>
    <meta:user-defined meta:name="OVERHEIDop.betreftRegeling">CVDR760177_1</meta:user-defined>
    <meta:user-defined meta:name="OVERHEIDop.GmbID/DC.identifier">gmb-2026-164621</meta:user-defined>
    <meta:user-defined meta:name="xs:date/OVERHEIDop.startdatum">2026-04-09</meta:user-defined>
    <meta:user-defined meta:name="OVERHEIDop.versieInformatie"/>
  </office:meta>
</office:document-meta>
</file>