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t.h.v. Fuikvaartweg Haarlem, 0392-2025-0082364, het bouwen van 24 zorgwoningen en een fietsenberging, het maken van een uitweg en het plaatsen van een trafo unit, verzonden 03-04-2026</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613</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13</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613</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2364</meta:user-defined>
    <meta:user-defined meta:name="DCTERMS.abstract">het bouwen van 24 zorgwoningen en een fietsenberging, het maken van een uitweg en het plaatsen van een trafo unit</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t.h.v. Fuikvaartweg Haarlem, 0392-2025-0082364, het bouwen van 24 zorgwoningen en een fietsenberging, het maken van een uitweg en het plaatsen van een trafo unit, verzonden 03-04-2026</meta:user-defined>
    <meta:user-defined meta:name="DCTERMS.W3CDTF/DCTERMS.available">2026-04-08</meta:user-defined>
    <meta:user-defined meta:name="DCTERMS.W3CDTF/OVERHEIDop.jaargang">2026</meta:user-defined>
    <meta:user-defined meta:name="OVERHEIDop.publicationIssue">164613</meta:user-defined>
    <meta:user-defined meta:name="OVERHEIDop.GmbID/DC.identifier">gmb-2026-164613</meta:user-defined>
    <meta:user-defined meta:name="OVERHEIDop.versieInformatie"/>
  </office:meta>
</office:document-meta>
</file>