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igh Tech Triathlo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674</text:p>
            <text:p text:style-name="common-al">Omschrijving: High Tech Triathlon</text:p>
            <text:p text:style-name="common-al">Datum evenement: 06-09-2026</text:p>
            <text:p text:style-name="common-al">Locatie: High Tech Campus</text:p>
            <text:p text:style-name="common-al">Soort aanvraag: A-evenement</text:p>
            <text:p text:style-name="common-al">Besluit: Vergunning toegekend</text:p>
            <text:p text:style-name="common-al">Besluitdatum: 03-04-2026</text:p>
            <text:p text:style-name="common-al">Heeft u direct belang bij deze beslissing? Dan kunt u binnen zes weken, na 0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61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674</meta:user-defined>
    <meta:user-defined meta:name="DCTERMS.abstract">High Tech Triathl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High Tech Triathlon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12</meta:user-defined>
    <meta:user-defined meta:name="OVERHEIDop.GmbID/DC.identifier">gmb-2026-164612</meta:user-defined>
    <meta:user-defined meta:name="OVERHEIDop.versieInformatie"/>
  </office:meta>
</office:document-meta>
</file>