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tijd tot 01:00 uur TC Uitgeest op 3, 17, en 24 april 8 en 22 mei en 5 juni 2026, Waldijk 2, 1911MJ Uitgeest, verzenddatum 3 april 2026 (Z2026-00002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46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974</meta:user-defined>
    <meta:user-defined meta:name="DCTERMS.abstract">ontheffing sluitingstijd TC Uitgeest 3, 17, en 24 april 8 en 22 mei en 5 juniWaldijk 2, 1911MJ Uitgeest, verzenddatum 3 april 2026 (Z2026-00002974)</meta:user-defined>
    <dc:language>nl</dc:language>
    <meta:user-defined meta:name="OVERHEIDop.locatietype/OVERHEIDop.gebiedsmarkering">Punt</meta:user-defined>
    <meta:user-defined meta:name="DC.title">Gemeente Uitgeest, verleende ontheffing sluitingstijd tot 01:00 uur TC Uitgeest op 3, 17, en 24 april 8 en 22 mei en 5 juni 2026, Waldijk 2, 1911MJ Uitgeest, verzenddatum 3 april 2026 (Z2026-00002974)</meta:user-defined>
    <meta:user-defined meta:name="DCTERMS.W3CDTF/DCTERMS.available">2026-04-08</meta:user-defined>
    <meta:user-defined meta:name="DCTERMS.W3CDTF/OVERHEIDop.jaargang">2026</meta:user-defined>
    <meta:user-defined meta:name="OVERHEIDop.publicationIssue">164607</meta:user-defined>
    <meta:user-defined meta:name="OVERHEIDop.GmbID/DC.identifier">gmb-2026-164607</meta:user-defined>
    <meta:user-defined meta:name="OVERHEIDop.versieInformatie"/>
  </office:meta>
</office:document-meta>
</file>