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Bleskensgraaf (BKG00) E 20 zaaknummer 90036182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Toepassen van grond of baggerspecie op of in de landbodem op de locatie Bleskensgraaf (BKG00) E 20.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6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Toepassen van grond of baggerspecie op of in de landbodem op de locatie Bleskensgraaf (BKG00) E 20 zaaknummer 9003618211</meta:user-defined>
    <meta:user-defined meta:name="DCTERMS.W3CDTF/DCTERMS.available">2026-04-08</meta:user-defined>
    <meta:user-defined meta:name="DCTERMS.W3CDTF/OVERHEIDop.jaargang">2026</meta:user-defined>
    <meta:user-defined meta:name="OVERHEIDop.publicationIssue">164604</meta:user-defined>
    <meta:user-defined meta:name="OVERHEIDop.GmbID/DC.identifier">gmb-2026-164604</meta:user-defined>
    <meta:user-defined meta:name="OVERHEIDop.versieInformatie"/>
  </office:meta>
</office:document-meta>
</file>