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74, Voordijk 361, 2993B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aanvraag omgevingsvergunning met Bouwactiviteit (technisch) ontvangen voor het verbouwen van een (monumentale) woonboerderij naar 4 appartementen locatie Voordijk 361, 2993BB Barendrecht.</text:p>
            <text:p text:style-name="common-al">De aanvraag is geregistreerd onder zaaknummer Z2026-0000027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6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het verbouwen van (monumentale) woonboerderij naar 4 appartementen (technisch) [Z2026-00000274], Voordijk 361, 2993BB Barendrecht</meta:user-defined>
    <dc:language>nl</dc:language>
    <meta:user-defined meta:name="OVERHEIDop.locatietype/OVERHEIDop.gebiedsmarkering">Vlak</meta:user-defined>
    <meta:user-defined meta:name="DC.title">Kennisgeving aanvraag omgevingsvergunning Z2026-00000274, Voordijk 361, 2993BB Barendr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603</meta:user-defined>
    <meta:user-defined meta:name="OVERHEIDop.GmbID/DC.identifier">gmb-2026-164603</meta:user-defined>
    <meta:user-defined meta:name="OVERHEIDop.versieInformatie"/>
  </office:meta>
</office:document-meta>
</file>